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674028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5" style:family="paragraph" style:parent-style-name="LO-Normal">
      <style:paragraph-properties fo:text-align="justify" style:justify-single-word="false"/>
      <style:text-properties style:font-name="Times New Roman" officeooo:paragraph-rsid="0018b84f"/>
    </style:style>
    <style:style style:name="P6" style:family="paragraph" style:parent-style-name="Body_20_Text_20_22">
      <style:paragraph-properties fo:text-align="justify" style:justify-single-word="false"/>
      <style:text-properties style:font-name="Times New Roman" officeooo:paragraph-rsid="0018b84f"/>
    </style:style>
    <style:style style:name="P7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18b84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9" style:family="paragraph" style:parent-style-name="Standard">
      <style:paragraph-properties fo:orphans="2" fo:widows="2"/>
      <style:text-properties style:font-name="Times New Roman" fo:font-size="12pt" officeooo:paragraph-rsid="0018b84f" style:font-size-asian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2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934ce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5" style:family="paragraph" style:parent-style-name="Body_20_Text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8" style:family="paragraph" style:parent-style-name="Normal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9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9341a1" style:font-size-asian="12pt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23" style:family="paragraph" style:parent-style-name="Standard">
      <style:paragraph-properties fo:text-align="end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8b84f" style:font-size-asian="12pt" style:font-size-complex="12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6" style:family="paragraph" style:parent-style-name="Standard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7" style:family="paragraph" style:parent-style-name="LO-Normal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8" style:family="paragraph" style:parent-style-name="Standard">
      <style:text-properties style:font-name="Times New Roman" fo:font-size="12pt" officeooo:rsid="0028e33e" officeooo:paragraph-rsid="0018b84f" style:font-size-asian="12pt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4903f7" style:font-size-asian="12pt" style:font-size-complex="12pt" style:language-complex="zxx" style:country-complex="none"/>
    </style:style>
    <style:style style:name="P30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31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4c5b01" style:font-size-asian="12pt" style:font-size-complex="12pt" style:language-complex="zxx" style:country-complex="none"/>
    </style:style>
    <style:style style:name="P32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18b84f" style:font-size-asian="12pt" style:font-size-complex="12pt" style:language-complex="zxx" style:country-complex="none"/>
    </style:style>
    <style:style style:name="P33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4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35" style:family="paragraph" style:parent-style-name="LO-Normal">
      <style:paragraph-properties fo:text-align="center" style:justify-single-word="false" fo:orphans="2" fo:widows="2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36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37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38" style:family="paragraph" style:parent-style-name="Normal"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8f3fe9" officeooo:paragraph-rsid="008f3fe9" style:font-size-asian="12pt" style:font-size-complex="12pt" style:language-complex="zxx" style:country-complex="none"/>
    </style:style>
    <style:style style:name="P40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41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42" style:family="paragraph" style:parent-style-name="LO-Normal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43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44" style:family="paragraph" style:parent-style-name="LO-Normal">
      <style:paragraph-properties fo:text-align="center" style:justify-single-word="false"/>
      <style:text-properties style:font-name="Times New Roman" fo:font-size="12pt" officeooo:paragraph-rsid="0018b84f" style:font-size-asian="12pt" style:font-size-complex="12pt"/>
    </style:style>
    <style:style style:name="P45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paragraph-rsid="002106ec" style:font-size-asian="12pt" style:font-size-complex="12pt"/>
    </style:style>
    <style:style style:name="P46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font-size="12pt" officeooo:paragraph-rsid="0018b84f" style:font-size-asian="12pt" style:font-size-complex="12pt"/>
    </style:style>
    <style:style style:name="P47" style:family="paragraph" style:parent-style-name="LO-Normal">
      <style:text-properties style:font-name="Times New Roman" fo:font-size="12pt" officeooo:paragraph-rsid="0018b84f" style:font-size-asian="12pt" style:font-size-complex="12pt"/>
    </style:style>
    <style:style style:name="P48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2106ec" officeooo:paragraph-rsid="006bdbb6" style:font-size-asian="12pt" style:font-size-complex="12pt"/>
    </style:style>
    <style:style style:name="P49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1ff905" officeooo:paragraph-rsid="006bdbb6" style:font-size-asian="12pt" style:font-size-complex="12pt"/>
    </style:style>
    <style:style style:name="P50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1ff905" officeooo:paragraph-rsid="002106ec" style:font-size-asian="12pt" style:font-size-complex="12pt"/>
    </style:style>
    <style:style style:name="P51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bdbb6" officeooo:paragraph-rsid="006bdbb6" style:font-size-asian="12pt" style:font-size-complex="12pt"/>
    </style:style>
    <style:style style:name="P52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bdbb6" officeooo:paragraph-rsid="002106ec" style:font-size-asian="12pt" style:font-size-complex="12pt"/>
    </style:style>
    <style:style style:name="P53" style:family="paragraph" style:parent-style-name="Table_20_Contents">
      <style:paragraph-properties fo:margin-top="0.106cm" fo:margin-bottom="0.106cm" style:contextual-spacing="false" fo:text-align="start" style:justify-single-word="false"/>
      <style:text-properties style:font-name="Times New Roman" fo:font-size="12pt" officeooo:rsid="00538d88" officeooo:paragraph-rsid="00538d88" style:font-size-asian="12pt" style:font-size-complex="12pt"/>
    </style:style>
    <style:style style:name="P54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c1870" officeooo:paragraph-rsid="006c1870" style:font-size-asian="12pt" style:font-size-complex="12pt"/>
    </style:style>
    <style:style style:name="P55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paragraph-rsid="0018b84f" style:font-size-asian="12pt" style:font-size-complex="12pt" style:font-weight-complex="bold"/>
    </style:style>
    <style:style style:name="P56" style:family="paragraph" style:parent-style-name="Normal">
      <style:text-properties style:font-name="Times New Roman" fo:font-size="12pt" officeooo:paragraph-rsid="006f2944" style:font-size-asian="12pt" style:font-size-complex="12pt"/>
    </style:style>
    <style:style style:name="P57" style:family="paragraph" style:parent-style-name="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58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59" style:family="paragraph" style:parent-style-name="Body_20_Text">
      <style:paragraph-properties fo:text-align="end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61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3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4" style:family="paragraph" style:parent-style-name="LO-Normal">
      <style:paragraph-properties fo:text-align="center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6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7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68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69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70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71" style:family="paragraph" style:parent-style-name="LO-Normal"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f905" officeooo:paragraph-rsid="001ff905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language-complex="zxx" style:country-complex="none"/>
    </style:style>
    <style:style style:name="P75" style:family="paragraph" style:parent-style-name="LO-Normal">
      <style:paragraph-properties fo:margin-left="0.529cm" fo:margin-right="0cm" fo:text-align="justify" style:justify-single-word="false" fo:text-indent="0cm" style:auto-text-indent="false"/>
      <style:text-properties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7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b84f" style:font-size-asian="12pt" style:font-size-complex="12pt" style:language-complex="zxx" style:country-complex="none"/>
    </style:style>
    <style:style style:name="P77" style:family="paragraph" style:parent-style-name="LO-Normal">
      <style:paragraph-properties fo:text-align="start" style:justify-single-word="false"/>
      <style:text-properties style:font-name="Times New Roman" fo:font-size="12pt" fo:font-weight="normal" officeooo:paragraph-rsid="0018b84f" style:font-size-asian="12pt" style:font-weight-asian="normal" style:font-size-complex="12pt" style:font-weight-complex="normal"/>
    </style:style>
    <style:style style:name="P78" style:family="paragraph" style:parent-style-name="Body_20_Text_20_2">
      <style:paragraph-properties fo:text-align="justify" style:justify-single-word="false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83" style:family="paragraph" style:parent-style-name="Standard">
      <style:paragraph-properties fo:text-align="end" style:justify-single-word="false"/>
      <style:text-properties style:font-name="Times New Roman" fo:font-size="8pt" style:text-underline-style="solid" style:text-underline-width="auto" style:text-underline-color="font-color" officeooo:paragraph-rsid="0018b84f" style:font-size-asian="8pt" style:font-size-complex="8pt" style:language-complex="zxx" style:country-complex="none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Times New Roman" fo:font-size="13pt" fo:font-weight="bold" officeooo:paragraph-rsid="0018b84f" style:font-size-asian="13pt" style:font-weight-asian="bold" style:font-size-complex="13pt" style:language-complex="zxx" style:country-complex="none"/>
    </style:style>
    <style:style style:name="P85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7" style:family="paragraph" style:parent-style-name="Body_20_Text">
      <style:paragraph-properties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88" style:family="paragraph" style:parent-style-name="Body_20_Text_20_2">
      <style:paragraph-properties fo:text-align="justify" style:justify-single-word="false"/>
      <style:text-properties style:font-name="Times New Roman" fo:font-weight="bold" officeooo:paragraph-rsid="0018b84f" style:font-weight-asian="bold" style:language-complex="zxx" style:country-complex="none"/>
    </style:style>
    <style:style style:name="P89" style:family="paragraph" style:parent-style-name="Text_20_body">
      <style:paragraph-properties fo:text-align="center" style:justify-single-word="false" fo:orphans="2" fo:widows="2"/>
      <style:text-properties style:font-name="Times New Roman" fo:font-weight="bold" officeooo:paragraph-rsid="0018b84f" style:font-weight-asian="bold" style:language-complex="zxx" style:country-complex="none"/>
    </style:style>
    <style:style style:name="P90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fo:font-weight="bold" officeooo:paragraph-rsid="0018b84f" style:font-weight-asian="bold"/>
    </style:style>
    <style:style style:name="P91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paragraph-rsid="0018b84f" style:font-weight-asian="bold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93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94" style:family="paragraph" style:parent-style-name="Standard">
      <style:text-properties style:font-name="Times New Roman" fo:font-size="11pt" officeooo:paragraph-rsid="0018b84f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name-complex="Lucida Sans Unicode" style:font-size-complex="11pt" style:language-complex="zxx" style:country-complex="none"/>
    </style:style>
    <style:style style:name="P96" style:family="paragraph" style:parent-style-name="Standard">
      <style:text-properties style:font-name="Times New Roman" fo:font-size="11pt" officeooo:paragraph-rsid="0018b84f" style:font-size-asian="11pt" style:language-asian="ar" style:country-asian="SA" style:font-size-complex="11pt"/>
    </style:style>
    <style:style style:name="P97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98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/>
    </style:style>
    <style:style style:name="P100" style:family="paragraph" style:parent-style-name="Standard">
      <style:text-properties style:font-name="Times New Roman" officeooo:paragraph-rsid="0018b84f" style:language-complex="zxx" style:country-complex="none"/>
    </style:style>
    <style:style style:name="P101" style:family="paragraph" style:parent-style-name="Body_20_Text_20_2" style:master-page-name="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style:font-name="Times New Roman" officeooo:paragraph-rsid="0018b84f" style:language-complex="zxx" style:country-complex="none"/>
    </style:style>
    <style:style style:name="P102" style:family="paragraph" style:parent-style-name="Standard">
      <style:text-properties style:font-name="Times New Roman" officeooo:paragraph-rsid="0018b84f"/>
    </style:style>
    <style:style style:name="P103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104" style:family="paragraph" style:parent-style-name="Standard">
      <style:paragraph-properties fo:margin-left="11.24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10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90b924" style:font-size-complex="12pt" style:language-complex="zxx" style:country-complex="none"/>
    </style:style>
    <style:style style:name="P106" style:family="paragraph" style:parent-style-name="Standard">
      <style:paragraph-properties fo:margin-left="11.24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8ebc10" style:font-size-complex="12pt" style:language-complex="zxx" style:country-complex="none"/>
    </style:style>
    <style:style style:name="P107" style:family="paragraph" style:parent-style-name="Standard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fo:background-color="transparent"/>
      <style:text-properties style:font-name="Times New Roman" officeooo:paragraph-rsid="008da181" style:font-size-complex="12pt" style:language-complex="zxx" style:country-complex="none"/>
    </style:style>
    <style:style style:name="P108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style:font-name="Times New Roman" officeooo:paragraph-rsid="0090b924" style:font-size-complex="12pt" style:language-complex="zxx" style:country-complex="none"/>
    </style:style>
    <style:style style:name="P109" style:family="paragraph" style:parent-style-name="Standard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fo:background-color="transparent"/>
      <style:text-properties style:font-name="Times New Roman" officeooo:paragraph-rsid="007a267b" style:font-size-complex="12pt" style:language-complex="zxx" style:country-complex="none"/>
    </style:style>
    <style:style style:name="P110" style:family="paragraph" style:parent-style-name="Standard" style:master-page-name="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style:page-number="auto" fo:background-color="transparent"/>
      <style:text-properties style:font-name="Times New Roman" officeooo:paragraph-rsid="007a267b" style:font-size-complex="12pt" style:language-complex="zxx" style:country-complex="none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112" style:family="paragraph" style:parent-style-name="Text_20_body">
      <style:paragraph-properties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113" style:family="paragraph" style:parent-style-name="Standard">
      <loext:graphic-properties draw:fill="none"/>
      <style:paragraph-properties fo:margin-left="11.299cm" fo:margin-right="0cm" fo:text-align="start" style:justify-single-word="false" fo:orphans="2" fo:widows="2" fo:text-indent="0cm" style:auto-text-indent="false" fo:background-color="transparent"/>
      <style:text-properties style:font-name="Times New Roman" officeooo:paragraph-rsid="0018b84f" style:font-size-complex="12pt" style:language-complex="zxx" style:country-complex="none"/>
    </style:style>
    <style:style style:name="P114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officeooo:paragraph-rsid="0028e33e"/>
    </style:style>
    <style:style style:name="P115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116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117" style:family="paragraph" style:parent-style-name="Body_20_Text">
      <style:paragraph-properties fo:margin-left="11.24cm" fo:margin-right="0cm" fo:text-indent="0cm" style:auto-text-indent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118" style:family="paragraph" style:parent-style-name="Body_20_Text">
      <style:paragraph-properties fo:line-height="150%" fo:text-align="center" style:justify-single-word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119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officeooo:paragraph-rsid="0018b84f" style:font-size-asian="14pt" style:font-weight-asian="bold" style:font-size-complex="14pt" style:language-complex="zxx" style:country-complex="none" style:font-weight-complex="bold"/>
    </style:style>
    <style:style style:name="P120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officeooo:paragraph-rsid="0018b84f"/>
    </style:style>
    <style:style style:name="P121" style:family="paragraph" style:parent-style-name="Standard">
      <style:paragraph-properties fo:text-align="justify" style:justify-single-word="false" fo:orphans="2" fo:widows="2"/>
      <style:text-properties style:font-name="Times New Roman" fo:font-style="normal" officeooo:paragraph-rsid="00604dcf" style:font-style-asian="normal" style:font-style-complex="normal"/>
    </style:style>
    <style:style style:name="P122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tyle="normal" officeooo:paragraph-rsid="0018b84f" style:font-style-asian="normal" style:language-complex="zxx" style:country-complex="none" style:font-style-complex="normal"/>
    </style:style>
    <style:style style:name="P123" style:family="paragraph" style:parent-style-name="Text_20_body">
      <style:paragraph-properties fo:text-align="center" style:justify-single-word="false" fo:orphans="2" fo:widows="2"/>
      <style:text-properties style:font-name="Times New Roman" fo:font-style="normal" fo:font-weight="bold" officeooo:paragraph-rsid="0060a18e" style:font-style-asian="normal" style:font-weight-asian="bold" style:language-complex="zxx" style:country-complex="none" style:font-style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8b84f" style:font-size-asian="12pt" style:font-size-complex="12pt" style:language-complex="zxx" style:country-complex="none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2214a6" style:font-size-asian="12pt" style:font-weight-asian="bold" style:font-size-complex="12pt" style:language-complex="zxx" style:country-complex="none" style:font-weight-complex="bold"/>
    </style:style>
    <style:style style:name="P128" style:family="paragraph" style:parent-style-name="LO-Normal">
      <style:paragraph-properties fo:text-align="center" style:justify-single-word="false" fo:orphans="2" fo:widows="2"/>
      <style:text-properties style:use-window-font-color="true" loext:opacity="0%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29" style:family="paragraph" style:parent-style-name="LO-Normal">
      <style:paragraph-properties fo:text-align="justify" style:justify-single-word="false" fo:orphans="2" fo:widows="2"/>
      <style:text-properties style:use-window-font-color="true" loext:opacity="0%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3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131" style:family="paragraph" style:parent-style-name="LO-Normal">
      <style:paragraph-properties fo:text-align="center" style:justify-single-word="false"/>
      <style:text-properties style:use-window-font-color="true" loext:opacity="0%" style:font-name="Times New Roman" fo:font-size="12pt" style:font-size-asian="12pt" style:language-complex="zxx" style:country-complex="none"/>
    </style:style>
    <style:style style:name="P132" style:family="paragraph" style:parent-style-name="Standard">
      <style:paragraph-properties fo:text-align="justify" style:justify-single-word="false"/>
      <style:text-properties officeooo:paragraph-rsid="0018b84f"/>
    </style:style>
    <style:style style:name="P133" style:family="paragraph" style:parent-style-name="Standard">
      <style:paragraph-properties fo:text-align="justify" style:justify-single-word="false"/>
      <style:text-properties officeooo:paragraph-rsid="00604dcf"/>
    </style:style>
    <style:style style:name="P134" style:family="paragraph" style:parent-style-name="Standard">
      <style:paragraph-properties fo:text-align="justify" style:justify-single-word="false"/>
      <style:text-properties officeooo:paragraph-rsid="0060a18e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8f3fe9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8b84f"/>
    </style:style>
    <style:style style:name="P137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78352f"/>
    </style:style>
    <style:style style:name="P138" style:family="paragraph" style:parent-style-name="Normalny_20__28_Web_29_">
      <style:paragraph-properties fo:margin-top="0.176cm" fo:margin-bottom="0cm" style:contextual-spacing="false" fo:text-align="justify" style:justify-single-word="false" fo:orphans="2" fo:widows="2"/>
      <style:text-properties officeooo:paragraph-rsid="0060a18e"/>
    </style:style>
    <style:style style:name="P139" style:family="paragraph" style:parent-style-name="Standard">
      <style:paragraph-properties style:line-height-at-least="0.353cm" fo:text-align="justify" style:justify-single-word="false"/>
      <style:text-properties fo:font-size="12pt" officeooo:paragraph-rsid="0018b84f" style:font-size-asian="12pt" style:font-size-complex="12pt" style:language-complex="zxx" style:country-complex="none"/>
    </style:style>
    <style:style style:name="P140" style:family="paragraph" style:parent-style-name="Standard">
      <style:paragraph-properties style:line-height-at-least="0.353cm" fo:text-align="justify" style:justify-single-word="false" fo:orphans="2" fo:widows="2"/>
      <style:text-properties fo:font-size="12pt" officeooo:rsid="007a267b" officeooo:paragraph-rsid="007a267b" style:font-size-asian="12pt" style:font-size-complex="12pt" style:language-complex="zxx" style:country-complex="none"/>
    </style:style>
    <style:style style:name="P141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/>
    </style:style>
    <style:style style:name="P142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 style:font-style-complex="italic"/>
    </style:style>
    <style:style style:name="P143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fo:color="#666666" loext:opacity="100%" style:font-name="Times New Roman" fo:font-size="11pt" fo:font-style="italic" officeooo:rsid="00538d88" officeooo:paragraph-rsid="003bd4d4" style:font-size-asian="11pt" style:font-style-asian="italic" style:font-size-complex="11pt" style:language-complex="zxx" style:country-complex="none" style:font-style-complex="italic"/>
    </style:style>
    <style:style style:name="P144" style:family="paragraph" style:parent-style-name="Standard">
      <style:paragraph-properties fo:text-align="justify" style:justify-single-word="false"/>
      <style:text-properties officeooo:rsid="006823e1" officeooo:paragraph-rsid="00793a34"/>
    </style:style>
    <style:style style:name="P145" style:family="paragraph" style:parent-style-name="Standard">
      <style:paragraph-properties fo:text-align="center" style:justify-single-word="false" fo:orphans="2" fo:widows="2"/>
      <style:text-properties officeooo:paragraph-rsid="0018b84f"/>
    </style:style>
    <style:style style:name="P146" style:family="paragraph" style:parent-style-name="Table_20_Contents">
      <style:paragraph-properties fo:margin-top="0.106cm" fo:margin-bottom="0.106cm" style:contextual-spacing="false" fo:text-align="center" style:justify-single-word="false"/>
      <style:text-properties officeooo:paragraph-rsid="006bdbb6"/>
    </style:style>
    <style:style style:name="P14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88e48e"/>
    </style:style>
    <style:style style:name="P14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8b84f"/>
    </style:style>
    <style:style style:name="P149" style:family="paragraph" style:parent-style-name="Standard">
      <loext:graphic-properties draw:fill="none"/>
      <style:paragraph-properties fo:margin-left="11.299cm" fo:margin-right="0cm" style:line-height-at-least="0.353cm" fo:text-align="justify" style:justify-single-word="false" fo:orphans="2" fo:widows="2" fo:text-indent="0cm" style:auto-text-indent="false" fo:background-color="transparent"/>
      <style:text-properties officeooo:paragraph-rsid="0018b84f"/>
    </style:style>
    <style:style style:name="P1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903f7"/>
    </style:style>
    <style:style style:name="P151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officeooo:paragraph-rsid="004903f7"/>
    </style:style>
    <style:style style:name="P152" style:family="paragraph" style:parent-style-name="LO-Normal">
      <style:paragraph-properties>
        <style:tab-stops>
          <style:tab-stop style:position="0.212cm"/>
        </style:tab-stops>
      </style:paragraph-properties>
      <style:text-properties fo:color="#ff0000" loext:opacity="100%" style:font-name="Times New Roman" fo:font-size="12pt" fo:font-weight="bold" officeooo:paragraph-rsid="0018b84f" style:font-size-asian="12pt" style:font-weight-asian="bold" style:font-size-complex="12pt"/>
    </style:style>
    <style:style style:name="P153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fo:color="#fc5c00" loext:opacity="100%" style:font-name="Times New Roman" fo:font-size="12pt" officeooo:paragraph-rsid="006f2944" style:font-size-asian="12pt" style:font-size-complex="12pt" style:language-complex="zxx" style:country-complex="none" style:font-weight-complex="bold"/>
    </style:style>
    <style:style style:name="P154" style:family="paragraph" style:parent-style-name="Nagłówek2">
      <style:paragraph-properties fo:orphans="2" fo:widows="2"/>
      <style:text-properties officeooo:paragraph-rsid="0018b84f"/>
    </style:style>
    <style:style style:name="P155" style:family="paragraph" style:parent-style-name="Nagłówek2" style:master-page-name="Standard">
      <style:paragraph-properties fo:text-align="end" style:justify-single-word="false" fo:orphans="2" fo:widows="2" style:page-number="auto"/>
      <style:text-properties fo:font-size="13pt" officeooo:paragraph-rsid="0018b84f" style:font-size-asian="13pt" style:font-size-complex="13pt" style:language-complex="zxx" style:country-complex="none"/>
    </style:style>
    <style:style style:name="P156" style:family="paragraph" style:parent-style-name="Body_20_Text">
      <style:paragraph-properties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157" style:family="paragraph" style:parent-style-name="LO-Normal" style:list-style-name="WW8Num20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58" style:family="paragraph" style:parent-style-name="LO-Normal" style:list-style-name="WW8Num8">
      <style:paragraph-properties fo:text-align="justify" style:justify-single-word="false">
        <style:tab-stops>
          <style:tab-stop style:position="1.38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59" style:family="paragraph" style:parent-style-name="LO-Normal" style:list-style-name="WW8Num15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60" style:family="paragraph" style:parent-style-name="LO-Normal" style:list-style-name="WW8Num7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61" style:family="paragraph" style:parent-style-name="LO-Normal" style:list-style-name="WW8Num7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62" style:family="paragraph" style:parent-style-name="LO-Normal" style:list-style-name="WW8Num19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63" style:family="paragraph" style:parent-style-name="LO-Normal" style:list-style-name="L6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64" style:family="paragraph" style:parent-style-name="LO-Normal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65" style:family="paragraph" style:parent-style-name="Standard" style:list-style-name="WW8Num5">
      <style:paragraph-properties fo:text-align="justify" style:justify-single-word="false"/>
      <style:text-properties officeooo:paragraph-rsid="00604dcf"/>
    </style:style>
    <style:style style:name="P166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61f8cb"/>
    </style:style>
    <style:style style:name="P16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8a3536"/>
    </style:style>
    <style:style style:name="P168" style:family="paragraph" style:parent-style-name="Standard" style:list-style-name="L3">
      <style:paragraph-properties fo:text-align="justify" style:justify-single-word="false"/>
      <style:text-properties officeooo:paragraph-rsid="006823e1"/>
    </style:style>
    <style:style style:name="P169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78352f"/>
    </style:style>
    <style:style style:name="P170" style:family="paragraph" style:parent-style-name="Standard" style:list-style-name="WW8Num17" style:master-page-name="">
      <style:paragraph-properties fo:text-align="justify" style:justify-single-word="false" style:page-number="auto"/>
      <style:text-properties officeooo:paragraph-rsid="0063196d"/>
    </style:style>
    <style:style style:name="P171" style:family="paragraph" style:parent-style-name="Standard" style:list-style-name="WW8Num17">
      <style:paragraph-properties fo:text-align="justify" style:justify-single-word="false"/>
      <style:text-properties officeooo:paragraph-rsid="0063196d"/>
    </style:style>
    <style:style style:name="P172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officeooo:paragraph-rsid="0063196d"/>
    </style:style>
    <style:style style:name="P173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174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75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63196d" style:font-size-asian="12pt" style:font-size-complex="12pt" style:language-complex="zxx" style:country-complex="none"/>
    </style:style>
    <style:style style:name="P176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77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cm" style:auto-text-indent="false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78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79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a428bd" style:font-size-asian="12pt" style:font-size-complex="12pt" style:language-complex="zxx" style:country-complex="none"/>
    </style:style>
    <style:style style:name="P180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81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42e058" style:font-size-asian="12pt" style:font-size-complex="12pt"/>
    </style:style>
    <style:style style:name="P182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9341a1" style:font-size-asian="12pt" style:font-size-complex="12pt"/>
    </style:style>
    <style:style style:name="P183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94eb37" style:font-size-asian="12pt" style:font-size-complex="12pt"/>
    </style:style>
    <style:style style:name="P184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9341a1" style:font-size-asian="12pt" style:font-size-complex="12pt"/>
    </style:style>
    <style:style style:name="P185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rsid="0094eb37" officeooo:paragraph-rsid="0094eb37" style:font-size-asian="12pt" style:font-size-complex="12pt"/>
    </style:style>
    <style:style style:name="P186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8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88" style:family="paragraph" style:parent-style-name="Standard" style:list-style-name="L2">
      <style:paragraph-properties fo:text-align="justify" style:justify-single-word="false"/>
      <style:text-properties style:font-name="Times New Roman" officeooo:paragraph-rsid="0061f8cb"/>
    </style:style>
    <style:style style:name="P189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/>
    </style:style>
    <style:style style:name="P190" style:family="paragraph" style:parent-style-name="Standard" style:list-style-name="L3">
      <style:paragraph-properties fo:text-align="justify" style:justify-single-word="false"/>
      <style:text-properties style:font-name="Times New Roman" officeooo:rsid="00680fd0" officeooo:paragraph-rsid="00680fd0"/>
    </style:style>
    <style:style style:name="P191" style:family="paragraph" style:parent-style-name="Standard" style:list-style-name="L4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92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93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>
        <style:tab-stops>
          <style:tab-stop style:position="1.508cm"/>
        </style:tab-stops>
      </style:paragraph-properties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94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/>
      <style:text-properties style:font-name="Times New Roman" officeooo:rsid="00692d70" officeooo:paragraph-rsid="00692d70" style:font-name-asian="Times New Roman" style:language-asian="pl" style:country-asian="PL" style:font-name-complex="Times New Roman" style:language-complex="ar" style:country-complex="SA"/>
    </style:style>
    <style:style style:name="P195" style:family="paragraph" style:parent-style-name="Standard" style:list-style-name="L5">
      <style:paragraph-properties fo:text-align="start" style:justify-single-word="false"/>
      <style:text-properties style:font-name="Times New Roman" officeooo:paragraph-rsid="0048355e"/>
    </style:style>
    <style:style style:name="P196" style:family="paragraph" style:parent-style-name="Standard">
      <style:paragraph-properties fo:margin-left="11.24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197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18b84f" style:font-size-asian="12pt" style:font-size-complex="12pt" style:language-complex="zxx" style:country-complex="none"/>
    </style:style>
    <style:style style:name="P198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a38def" style:font-size-asian="12pt" style:font-size-complex="12pt" style:language-complex="zxx" style:country-complex="none"/>
    </style:style>
    <style:style style:name="P199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1bfecb" officeooo:paragraph-rsid="00604dcf" style:font-size-asian="12pt" style:font-size-complex="12pt" style:language-complex="zxx" style:country-complex="none"/>
    </style:style>
    <style:style style:name="P200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03937f3" officeooo:paragraph-rsid="003937f3" style:font-size-asian="12pt" style:font-weight-asian="normal" style:font-size-complex="12pt" style:language-complex="zxx" style:country-complex="none" style:font-weight-complex="normal"/>
    </style:style>
    <style:style style:name="P201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loext:opacity="0%" style:font-name="Times New Roman" fo:font-size="8pt" officeooo:paragraph-rsid="001bfecb" style:font-size-asian="8pt" style:font-size-complex="8pt"/>
    </style:style>
    <style:style style:name="P202" style:family="paragraph" style:parent-style-name="Standard" style:list-style-name="L3">
      <style:paragraph-properties fo:text-align="justify" style:justify-single-word="false"/>
      <style:text-properties officeooo:rsid="006823e1" officeooo:paragraph-rsid="006823e1"/>
    </style:style>
    <style:style style:name="P203" style:family="paragraph" style:parent-style-name="Standard" style:list-style-name="L3">
      <style:paragraph-properties fo:text-align="justify" style:justify-single-word="false"/>
      <style:text-properties officeooo:paragraph-rsid="006823e1" fo:background-color="transparent"/>
    </style:style>
    <style:style style:name="P204" style:family="paragraph" style:parent-style-name="Standard" style:list-style-name="L3">
      <style:paragraph-properties fo:text-align="justify" style:justify-single-word="false"/>
      <style:text-properties officeooo:rsid="00692d70" officeooo:paragraph-rsid="00692d70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language-complex="zxx" style:country-complex="none"/>
    </style:style>
    <style:style style:name="T4" style:family="text">
      <style:text-properties fo:font-size="12pt" officeooo:rsid="007a267b" style:font-size-asian="12pt" style:font-size-complex="12pt"/>
    </style:style>
    <style:style style:name="T5" style:family="text">
      <style:text-properties fo:font-size="12pt" officeooo:rsid="00043e11" style:font-size-asian="12pt" style:font-size-complex="12pt" style:font-weight-complex="bold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normal" officeooo:rsid="00604dcf" style:font-size-asian="12pt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font-size="12pt" fo:font-weight="normal" officeooo:rsid="00720ac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fo:font-weight="normal" officeooo:rsid="00604dc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officeooo:rsid="00604dcf" style:font-size-asian="12pt" style:font-size-complex="12pt" style:font-weight-complex="bold"/>
    </style:style>
    <style:style style:name="T12" style:family="text">
      <style:text-properties fo:color="#000000" loext:opacity="100%" fo:font-size="12pt" officeooo:rsid="001bfecb" style:font-size-asian="12pt" style:font-name-complex="Times New Roman" style:font-size-complex="12pt" style:font-weight-complex="bold"/>
    </style:style>
    <style:style style:name="T13" style:family="text">
      <style:text-properties fo:color="#000000" loext:opacity="100%" fo:font-size="12pt" officeooo:rsid="0060a18e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officeooo:rsid="00604dcf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style:text-underline-style="none" style:font-size-asian="12pt" style:font-size-complex="12pt" style:language-complex="zxx" style:country-complex="none"/>
    </style:style>
    <style:style style:name="T16" style:family="text">
      <style:text-properties fo:color="#000000" loext:opacity="100%" style:font-name="Times New Roman" fo:font-size="12pt" style:font-size-asian="12pt" style:font-size-complex="12pt" style:language-complex="zxx" style:country-complex="none"/>
    </style:style>
    <style:style style:name="T17" style:family="text">
      <style:text-properties fo:color="#000000" loext:opacity="100%" style:font-name="Times New Roman" fo:font-size="12pt" officeooo:rsid="008aee93" style:font-size-asian="12pt" style:font-size-complex="12pt" style:language-complex="zxx" style:country-complex="none"/>
    </style:style>
    <style:style style:name="T18" style:family="text">
      <style:text-properties fo:color="#000000" loext:opacity="100%" style:font-name="Times New Roman" fo:font-size="12pt" officeooo:rsid="008ef6ac" style:font-size-asian="12pt" style:font-size-complex="12pt" style:language-complex="zxx" style:country-complex="none"/>
    </style:style>
    <style:style style:name="T19" style:family="text">
      <style:text-properties fo:color="#000000" loext:opacity="100%" style:font-name="Times New Roman" fo:font-size="12pt" officeooo:rsid="0060a18e" style:font-size-asian="12pt" style:font-size-complex="12pt" style:language-complex="zxx" style:country-complex="none"/>
    </style:style>
    <style:style style:name="T20" style:family="text">
      <style:text-properties fo:color="#000000" loext:opacity="100%" style:font-name="Times New Roman" fo:font-size="12pt" officeooo:rsid="009d32b3" style:font-size-asian="12pt" style:font-size-complex="12pt" style:language-complex="zxx" style:country-complex="none"/>
    </style:style>
    <style:style style:name="T21" style:family="text">
      <style:text-properties fo:color="#000000" loext:opacity="100%" style:font-name="Times New Roman" fo:font-size="12pt" fo:font-style="italic" officeooo:rsid="0060a18e" style:font-size-asian="12pt" style:font-style-asian="italic" style:font-size-complex="12pt" style:language-complex="zxx" style:country-complex="none" style:font-style-complex="italic"/>
    </style:style>
    <style:style style:name="T22" style:family="text">
      <style:text-properties fo:color="#000000" loext:opacity="100%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23" style:family="text">
      <style:text-properties fo:color="#000000" loext:opacity="100%" style:font-name="Times New Roman" fo:font-size="12pt" fo:font-weight="bold" officeooo:rsid="0086f328" style:font-size-asian="12pt" style:font-weight-asian="bold" style:font-size-complex="12pt" style:language-complex="zxx" style:country-complex="none" style:font-weight-complex="bold"/>
    </style:style>
    <style:style style:name="T24" style:family="text">
      <style:text-properties fo:color="#000000" loext:opacity="100%" style:font-name="Times New Roman" fo:font-size="12pt" fo:font-weight="bold" officeooo:rsid="008ef6ac" style:font-size-asian="12pt" style:font-weight-asian="bold" style:font-size-complex="12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2pt" fo:font-weight="bold" officeooo:rsid="0060a18e" style:font-size-asian="12pt" style:font-weight-asian="bold" style:font-size-complex="12pt" style:language-complex="zxx" style:country-complex="none" style:font-weight-complex="bold"/>
    </style:style>
    <style:style style:name="T26" style:family="text">
      <style:text-properties fo:color="#000000" loext:opacity="100%" style:font-name="Times New Roman" fo:font-size="12pt" fo:font-weight="bold" officeooo:rsid="008aee93" style:font-size-asian="12pt" style:font-weight-asian="bold" style:font-size-complex="12pt" style:language-complex="zxx" style:country-complex="none" style:font-weight-complex="bold"/>
    </style:style>
    <style:style style:name="T27" style:family="text">
      <style:text-properties fo:color="#000000" loext:opacity="100%" style:font-name="Times New Roman" fo:font-size="12pt" fo:font-weight="bold" officeooo:rsid="0094eb37" style:font-size-asian="12pt" style:font-weight-asian="bold" style:font-size-complex="12pt" style:language-complex="zxx" style:country-complex="none" style:font-weight-complex="bold"/>
    </style:style>
    <style:style style:name="T28" style:family="text">
      <style:text-properties fo:color="#000000" loext:opacity="100%" style:font-name="Times New Roman" fo:font-size="12pt" fo:font-weight="bold" officeooo:rsid="0098a00f" style:font-size-asian="12pt" style:font-weight-asian="bold" style:font-size-complex="12pt" style:language-complex="zxx" style:country-complex="none" style:font-weight-complex="bold"/>
    </style:style>
    <style:style style:name="T29" style:family="text">
      <style:text-properties fo:color="#000000" loext:opacity="100%" style:font-name="Times New Roman" fo:font-size="12pt" fo:font-weight="bold" officeooo:rsid="009d32b3" style:font-size-asian="12pt" style:font-weight-asian="bold" style:font-size-complex="12pt" style:language-complex="zxx" style:country-complex="none" style:font-weight-complex="bold"/>
    </style:style>
    <style:style style:name="T30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31" style:family="text">
      <style:text-properties fo:color="#000000" loext:opacity="100%" style:font-name="Times New Roman" fo:font-size="12pt" fo:font-style="normal" officeooo:rsid="008ef6ac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32" style:family="text">
      <style:text-properties fo:color="#000000" loext:opacity="100%" style:font-name="Times New Roman" fo:font-size="12pt" fo:font-style="normal" officeooo:rsid="0086f328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33" style:family="text">
      <style:text-properties fo:color="#000000" loext:opacity="100%" style:font-name="Times New Roman" fo:font-size="12pt" fo:font-style="normal" officeooo:rsid="0060a18e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34" style:family="text">
      <style:text-properties fo:color="#000000" loext:opacity="100%" style:font-name="Times New Roman" fo:font-size="12pt" fo:font-style="normal" officeooo:rsid="0098a00f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35" style:family="text">
      <style:text-properties fo:color="#000000" loext:opacity="100%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36" style:family="text">
      <style:text-properties fo:color="#000000" loext:opacity="100%" style:font-name="Times New Roman" fo:font-size="12pt" fo:font-style="normal" officeooo:rsid="0060a18e" style:font-size-asian="12pt" style:font-style-asian="normal" style:font-size-complex="12pt" style:language-complex="zxx" style:country-complex="none" style:font-style-complex="normal"/>
    </style:style>
    <style:style style:name="T37" style:family="text">
      <style:text-properties fo:color="#000000" loext:opacity="100%" style:font-name="Times New Roman" fo:font-size="12pt" fo:font-style="normal" officeooo:rsid="0094eb37" style:font-size-asian="12pt" style:font-style-asian="normal" style:font-size-complex="12pt" style:language-complex="zxx" style:country-complex="none" style:font-style-complex="normal"/>
    </style:style>
    <style:style style:name="T38" style:family="text">
      <style:text-properties fo:color="#000000" loext:opacity="100%" style:font-name="Times New Roman" fo:font-size="12pt" fo:font-style="normal" officeooo:rsid="0098a00f" style:font-size-asian="12pt" style:font-style-asian="normal" style:font-size-complex="12pt" style:language-complex="zxx" style:country-complex="none" style:font-style-complex="normal"/>
    </style:style>
    <style:style style:name="T39" style:family="text">
      <style:text-properties fo:color="#000000" loext:opacity="100%" style:font-name="Times New Roman" fo:font-size="12pt" fo:font-style="normal" officeooo:rsid="0086f328" style:font-size-asian="12pt" style:font-style-asian="normal" style:font-size-complex="12pt" style:language-complex="zxx" style:country-complex="none" style:font-style-complex="normal"/>
    </style:style>
    <style:style style:name="T40" style:family="text">
      <style:text-properties fo:color="#000000" loext:opacity="100%" style:font-name="Times New Roman" fo:font-size="12pt" fo:font-style="normal" officeooo:rsid="008ef6ac" style:font-size-asian="12pt" style:font-style-asian="normal" style:font-size-complex="12pt" style:language-complex="zxx" style:country-complex="none" style:font-style-complex="normal"/>
    </style:style>
    <style:style style:name="T41" style:family="text">
      <style:text-properties fo:color="#000000" loext:opacity="100%" style:font-name="Times New Roman" fo:font-size="12pt" fo:font-style="normal" officeooo:rsid="009e815a" style:font-size-asian="12pt" style:font-style-asian="normal" style:font-size-complex="12pt" style:language-complex="zxx" style:country-complex="none" style:font-style-complex="normal"/>
    </style:style>
    <style:style style:name="T42" style:family="text">
      <style:text-properties fo:color="#000000" loext:opacity="100%" style:font-name="Times New Roman" fo:font-size="12pt" fo:font-style="normal" officeooo:rsid="0063d8a1" style:font-size-asian="12pt" style:font-style-asian="normal" style:font-size-complex="12pt" style:language-complex="zxx" style:country-complex="none" style:font-style-complex="normal"/>
    </style:style>
    <style:style style:name="T43" style:family="text">
      <style:text-properties fo:color="#000000" loext:opacity="100%" style:font-name="Times New Roman" fo:font-size="12pt" fo:font-style="normal" officeooo:rsid="0096aafd" style:font-size-asian="12pt" style:font-style-asian="normal" style:font-size-complex="12pt" style:language-complex="zxx" style:country-complex="none" style:font-style-complex="normal"/>
    </style:style>
    <style:style style:name="T44" style:family="text">
      <style:text-properties fo:color="#000000" loext:opacity="100%" style:font-name="Times New Roman" fo:font-size="12pt" fo:font-style="normal" officeooo:rsid="008aee93" style:font-size-asian="12pt" style:font-style-asian="normal" style:font-size-complex="12pt" style:language-complex="zxx" style:country-complex="none" style:font-style-complex="normal"/>
    </style:style>
    <style:style style:name="T45" style:family="text">
      <style:text-properties fo:color="#000000" loext:opacity="100%" style:font-name="Times New Roman" fo:font-size="12pt" fo:font-style="normal" officeooo:rsid="008f3fe9" style:font-size-asian="12pt" style:font-style-asian="normal" style:font-size-complex="12pt" style:language-complex="zxx" style:country-complex="none" style:font-style-complex="normal"/>
    </style:style>
    <style:style style:name="T46" style:family="text">
      <style:text-properties fo:color="#000000" loext:opacity="100%" style:font-name="Times New Roman" fo:font-size="12pt" fo:font-style="normal" officeooo:rsid="00a38def" style:font-size-asian="12pt" style:font-style-asian="normal" style:font-size-complex="12pt" style:language-complex="zxx" style:country-complex="none" style:font-style-complex="normal"/>
    </style:style>
    <style:style style:name="T4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" fo:font-size="12pt" fo:font-style="normal" fo:font-weight="normal" officeooo:rsid="00604dcf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loext:opacity="100%" style:font-name="Times New Roman" fo:font-size="12pt" fo:font-style="normal" fo:font-weight="normal" officeooo:rsid="0060a18e" style:font-size-asian="12pt" style:font-style-asian="normal" style:font-weight-asian="normal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loext:opacity="100%" style:font-name="Times New Roman" fo:font-size="12pt" fo:font-style="normal" fo:font-weight="normal" officeooo:rsid="00043e1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Times New Roman" fo:font-size="12pt" fo:font-style="normal" fo:font-weight="normal" officeooo:rsid="0060a18e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fo:font-weight="normal" officeooo:rsid="00604dcf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Times New Roman" fo:font-size="12pt" fo:font-style="normal" fo:font-weight="bold" officeooo:rsid="0096aaf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loext:opacity="100%" style:font-name="Times New Roman" fo:font-size="12pt" fo:font-style="normal" fo:font-weight="bold" officeooo:rsid="008da181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loext:opacity="100%" style:font-name="Times New Roman" fo:font-size="12pt" fo:font-style="normal" fo:font-weight="bold" officeooo:rsid="001e3298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loext:opacity="100%" style:font-name="Times New Roman" fo:font-size="12pt" fo:font-style="normal" fo:font-weight="bold" officeooo:rsid="007ffcbb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Times New Roman" fo:font-size="12pt" fo:font-style="normal" fo:font-weight="bold" officeooo:rsid="008ef6ac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Times New Roman" fo:font-size="12pt" fo:font-style="normal" fo:font-weight="bold" officeooo:rsid="001bfecb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Times New Roman" fo:font-size="12pt" fo:font-style="normal" fo:font-weight="bold" officeooo:rsid="0061f8cb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loext:opacity="100%" style:font-name="Times New Roman" fo:font-size="12pt" fo:font-style="normal" fo:font-weight="bold" officeooo:rsid="0060a18e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3" style:family="text">
      <style:text-properties fo:color="#000000" loext:opacity="100%" style:font-name="Times New Roman" fo:font-size="12pt" fo:font-style="normal" fo:font-weight="bold" officeooo:rsid="007714e3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loext:opacity="100%" style:font-name="Times New Roman" fo:font-size="12pt" fo:font-style="normal" fo:font-weight="bold" officeooo:rsid="008f3fe9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loext:opacity="100%" style:font-name="Times New Roman" fo:font-size="12pt" fo:font-style="normal" fo:font-weight="bold" officeooo:rsid="0084d175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loext:opacity="100%" style:font-name="Times New Roman" fo:font-weight="bold" officeooo:rsid="0096aafd" style:font-weight-asian="bold" style:font-weight-complex="bold"/>
    </style:style>
    <style:style style:name="T67" style:family="text">
      <style:text-properties fo:color="#000000" loext:opacity="100%" style:font-name="Times New Roman" fo:font-weight="bold" officeooo:rsid="00557db6" style:font-weight-asian="bold" style:font-weight-complex="bold"/>
    </style:style>
    <style:style style:name="T68" style:family="text">
      <style:text-properties fo:color="#000000" loext:opacity="100%" style:font-name="Times New Roman" fo:font-weight="bold" officeooo:rsid="008ef6ac" style:font-weight-asian="bold" style:font-weight-complex="bold"/>
    </style:style>
    <style:style style:name="T69" style:family="text">
      <style:text-properties fo:color="#000000" loext:opacity="100%" style:font-name="Times New Roman" officeooo:rsid="00557db6"/>
    </style:style>
    <style:style style:name="T70" style:family="text">
      <style:text-properties fo:color="#000000" loext:opacity="100%" style:font-name="Times New Roman" officeooo:rsid="004806a1" style:font-name-asian="Times New Roman" style:language-asian="pl" style:country-asian="PL" style:font-name-complex="Times New Roman" style:language-complex="ar" style:country-complex="SA"/>
    </style:style>
    <style:style style:name="T71" style:family="text">
      <style:text-properties fo:color="#000000" loext:opacity="100%" fo:font-style="normal" fo:font-weight="normal" officeooo:rsid="001ba0e5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italic" style:language-asian="ar" style:country-asian="SA" style:font-style-asian="italic"/>
    </style:style>
    <style:style style:name="T73" style:family="text">
      <style:text-properties fo:font-style="italic" style:language-asian="ar" style:country-asian="SA" style:font-style-asian="italic" style:font-style-complex="italic"/>
    </style:style>
    <style:style style:name="T74" style:family="text">
      <style:text-properties style:font-size-complex="12pt" style:language-complex="zxx" style:country-complex="none"/>
    </style:style>
    <style:style style:name="T75" style:family="text">
      <style:text-properties fo:font-size="10pt" style:font-size-asian="10pt" style:font-size-complex="10pt" style:language-complex="zxx" style:country-complex="none"/>
    </style:style>
    <style:style style:name="T76" style:family="text">
      <style:text-properties style:use-window-font-color="true" loext:opacity="0%"/>
    </style:style>
    <style:style style:name="T77" style:family="text">
      <style:text-properties style:use-window-font-color="true" loext:opacity="0%" fo:font-weight="bold" style:font-weight-asian="bold"/>
    </style:style>
    <style:style style:name="T78" style:family="text">
      <style:text-properties style:use-window-font-color="true" loext:opacity="0%" style:font-name="Times New Roman" fo:font-size="12pt" fo:language="pl" fo:country="PL" style:font-size-asian="12pt" style:font-size-complex="12pt" style:language-complex="zxx" style:country-complex="none" style:font-weight-complex="bold"/>
    </style:style>
    <style:style style:name="T79" style:family="text">
      <style:text-properties style:use-window-font-color="true" loext:opacity="0%" style:font-name="Times New Roman" fo:font-size="12pt" fo:language="pl" fo:country="PL" officeooo:rsid="00716c4c" style:font-size-asian="12pt" style:font-size-complex="12pt" style:language-complex="zxx" style:country-complex="none" style:font-weight-complex="bold"/>
    </style:style>
    <style:style style:name="T80" style:family="text">
      <style:text-properties style:use-window-font-color="true" loext:opacity="0%" style:font-name="Times New Roman" fo:font-size="12pt" fo:language="pl" fo:country="PL" officeooo:rsid="0084d175" style:font-size-asian="12pt" style:font-size-complex="12pt" style:language-complex="zxx" style:country-complex="none" style:font-weight-complex="bold"/>
    </style:style>
    <style:style style:name="T81" style:family="text">
      <style:text-properties style:use-window-font-color="true" loext:opacity="0%" style:font-name="Times New Roman" fo:font-size="12pt" style:font-size-asian="12pt" style:font-size-complex="12pt" style:language-complex="zxx" style:country-complex="none"/>
    </style:style>
    <style:style style:name="T82" style:family="text">
      <style:text-properties style:use-window-font-color="true" loext:opacity="0%" style:font-name="Times New Roman" fo:font-size="12pt" officeooo:rsid="00934c5d" style:font-size-asian="12pt" style:font-size-complex="12pt" style:language-complex="zxx" style:country-complex="none"/>
    </style:style>
    <style:style style:name="T83" style:family="text">
      <style:text-properties style:use-window-font-color="true" loext:opacity="0%" style:font-name="Times New Roman" fo:font-size="12pt" officeooo:rsid="0096aafd" style:font-size-asian="12pt" style:font-size-complex="12pt" style:language-complex="zxx" style:country-complex="none"/>
    </style:style>
    <style:style style:name="T84" style:family="text">
      <style:text-properties style:use-window-font-color="true" loext:opacity="0%" style:font-name="Times New Roman" fo:font-size="12pt" officeooo:rsid="009d32b3" style:font-size-asian="12pt" style:font-size-complex="12pt" style:language-complex="zxx" style:country-complex="none"/>
    </style:style>
    <style:style style:name="T85" style:family="text">
      <style:text-properties style:use-window-font-color="true" loext:opacity="0%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86" style:family="text">
      <style:text-properties style:use-window-font-color="true" loext:opacity="0%" style:font-name="Times New Roman" fo:font-size="12pt" fo:font-style="normal" fo:font-weight="bold" officeooo:rsid="009d32b3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87" style:family="text">
      <style:text-properties officeooo:rsid="001ba0e5"/>
    </style:style>
    <style:style style:name="T88" style:family="text">
      <style:text-properties officeooo:rsid="002106ec"/>
    </style:style>
    <style:style style:name="T89" style:family="text">
      <style:text-properties officeooo:rsid="002214a6"/>
    </style:style>
    <style:style style:name="T90" style:family="text">
      <style:text-properties officeooo:rsid="00369f42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language-complex="zxx" style:country-complex="none" style:font-weight-complex="bold"/>
    </style:style>
    <style:style style:name="T93" style:family="text">
      <style:text-properties style:language-complex="zxx" style:country-complex="none"/>
    </style:style>
    <style:style style:name="T94" style:family="text">
      <style:text-properties fo:font-style="normal" fo:font-weight="normal" officeooo:rsid="00604dcf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style="normal" fo:font-weight="normal" officeooo:rsid="00557db6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style="normal" fo:font-weight="normal" officeooo:rsid="0060a18e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style="normal" fo:font-weight="normal" officeooo:rsid="00604dcf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style="normal" fo:font-weight="normal" officeooo:rsid="008da181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font-style="normal" fo:font-weight="normal" officeooo:rsid="00a38def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font-style="normal" fo:font-weight="normal" officeooo:rsid="001ba0e5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style="normal" style:language-asian="ar" style:country-asian="SA" style:font-style-asian="normal" style:font-style-complex="normal"/>
    </style:style>
    <style:style style:name="T103" style:family="text">
      <style:text-properties officeooo:rsid="003d203b"/>
    </style:style>
    <style:style style:name="T104" style:family="text">
      <style:text-properties officeooo:rsid="003e1f77"/>
    </style:style>
    <style:style style:name="T105" style:family="text">
      <style:text-properties officeooo:rsid="003efef9"/>
    </style:style>
    <style:style style:name="T106" style:family="text">
      <style:text-properties officeooo:rsid="004660e6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font-size="12pt" style:font-size-asian="12pt" style:font-size-complex="12pt" style:language-complex="zxx" style:country-complex="none"/>
    </style:style>
    <style:style style:name="T110" style:family="text">
      <style:text-properties style:font-name="Times New Roman" fo:font-size="12pt" officeooo:rsid="008ef6ac" style:font-size-asian="12pt" style:font-size-complex="12pt" style:language-complex="zxx" style:country-complex="none"/>
    </style:style>
    <style:style style:name="T111" style:family="text">
      <style:text-properties style:font-name="Times New Roman" fo:font-size="12pt" officeooo:rsid="002ed3ac" style:font-size-asian="12pt" style:font-size-complex="12pt" style:language-complex="zxx" style:country-complex="none"/>
    </style:style>
    <style:style style:name="T112" style:family="text">
      <style:text-properties style:font-name="Times New Roman" fo:font-size="12pt" officeooo:rsid="006e2dd4" style:font-size-asian="12pt" style:font-size-complex="12pt" style:language-complex="zxx" style:country-complex="none"/>
    </style:style>
    <style:style style:name="T113" style:family="text">
      <style:text-properties style:font-name="Times New Roman" fo:font-size="12pt" officeooo:rsid="007ffcbb" style:font-size-asian="12pt" style:font-size-complex="12pt" style:language-complex="zxx" style:country-complex="none"/>
    </style:style>
    <style:style style:name="T114" style:family="text">
      <style:text-properties style:font-name="Times New Roman" fo:font-size="12pt" officeooo:rsid="008f3fe9" style:font-size-asian="12pt" style:font-size-complex="12pt" style:language-complex="zxx" style:country-complex="none"/>
    </style:style>
    <style:style style:name="T115" style:family="text">
      <style:text-properties style:font-name="Times New Roman" fo:font-size="12pt" officeooo:rsid="0090b924" style:font-size-asian="12pt" style:font-size-complex="12pt" style:language-complex="zxx" style:country-complex="none"/>
    </style:style>
    <style:style style:name="T116" style:family="text">
      <style:text-properties style:font-name="Times New Roman" fo:font-size="12pt" officeooo:rsid="009341a1" style:font-size-asian="12pt" style:font-size-complex="12pt" style:language-complex="zxx" style:country-complex="none"/>
    </style:style>
    <style:style style:name="T117" style:family="text">
      <style:text-properties style:font-name="Times New Roman" fo:font-size="12pt" officeooo:rsid="009d32b3" style:font-size-asian="12pt" style:font-size-complex="12pt" style:language-complex="zxx" style:country-complex="none"/>
    </style:style>
    <style:style style:name="T118" style:family="text">
      <style:text-properties style:font-name="Times New Roman" fo:font-size="12pt" officeooo:rsid="00a9e61a" style:font-size-asian="12pt" style:font-size-complex="12pt" style:language-complex="zxx" style:country-complex="none"/>
    </style:style>
    <style:style style:name="T119" style:family="text">
      <style:text-properties style:font-name="Times New Roman" fo:font-size="12pt" officeooo:rsid="00ab5544" style:font-size-asian="12pt" style:font-size-complex="12pt" style:language-complex="zxx" style:country-complex="none"/>
    </style:style>
    <style:style style:name="T120" style:family="text">
      <style:text-properties style:font-name="Times New Roman" fo:font-size="12pt" officeooo:rsid="00acb514" style:font-size-asian="12pt" style:font-size-complex="12pt" style:language-complex="zxx" style:country-complex="none"/>
    </style:style>
    <style:style style:name="T121" style:family="text">
      <style:text-properties style:font-name="Times New Roman" fo:font-size="12pt" officeooo:rsid="0084d175" style:font-size-asian="12pt" style:font-size-complex="12pt"/>
    </style:style>
    <style:style style:name="T122" style:family="text">
      <style:text-properties style:font-name="Times New Roman" fo:font-size="12pt" officeooo:rsid="002106ec" style:font-size-asian="12pt" style:font-size-complex="12pt"/>
    </style:style>
    <style:style style:name="T123" style:family="text">
      <style:text-properties style:font-name="Times New Roman" fo:font-size="12pt" officeooo:rsid="001ff905" style:font-size-asian="12pt" style:font-size-complex="12pt"/>
    </style:style>
    <style:style style:name="T124" style:family="text">
      <style:text-properties style:font-name="Times New Roman" fo:font-size="12pt" officeooo:rsid="008ef6ac" style:font-size-asian="12pt" style:font-size-complex="12pt"/>
    </style:style>
    <style:style style:name="T125" style:family="text">
      <style:text-properties style:font-name="Times New Roman" fo:font-size="12pt" style:font-size-asian="12pt" style:language-complex="zxx" style:country-complex="none"/>
    </style:style>
    <style:style style:name="T126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127" style:family="text">
      <style:text-properties style:font-name="Times New Roman" fo:font-size="12pt" fo:font-weight="bold" style:font-size-asian="12pt" style:font-weight-asian="bold" style:font-size-complex="12pt" style:language-complex="zxx" style:country-complex="none"/>
    </style:style>
    <style:style style:name="T128" style:family="text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12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0" style:family="text">
      <style:text-properties style:font-name="Times New Roman" fo:font-size="12pt" fo:font-style="italic" officeooo:rsid="008f3fe9" style:font-size-asian="12pt" style:font-style-asian="italic" style:font-size-complex="12pt" style:language-complex="zxx" style:country-complex="none" style:font-style-complex="italic"/>
    </style:style>
    <style:style style:name="T13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3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3" style:family="text">
      <style:text-properties style:font-name="Times New Roman" fo:font-size="12pt" fo:font-style="normal" fo:font-weight="normal" officeooo:rsid="00557db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4" style:family="text">
      <style:text-properties style:font-name="Times New Roman" fo:font-size="12pt" fo:font-style="normal" fo:font-weight="normal" officeooo:rsid="007714e3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5" style:family="text">
      <style:text-properties style:font-name="Times New Roman" fo:font-size="12pt" fo:font-style="normal" fo:font-weight="normal" officeooo:rsid="008ef6ac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6" style:family="text">
      <style:text-properties style:font-name="Times New Roman" fo:font-size="12pt" fo:font-style="normal" fo:font-weight="normal" officeooo:rsid="007619d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7" style:family="text">
      <style:text-properties style:font-name="Times New Roman" fo:font-size="12pt" fo:font-style="normal" fo:font-weight="normal" officeooo:rsid="008f3fe9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8" style:family="text">
      <style:text-properties style:font-name="Times New Roman" fo:font-size="12pt" fo:font-style="normal" fo:font-weight="normal" officeooo:rsid="00604dcf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Times New Roman" fo:font-size="12pt" fo:font-style="normal" fo:font-weight="normal" officeooo:rsid="00674028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1" style:family="text">
      <style:text-properties style:font-name="Times New Roman" fo:font-size="12pt" fo:font-style="normal" fo:font-weight="normal" officeooo:rsid="00604dcf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2" style:family="text">
      <style:text-properties style:font-name="Times New Roman" fo:font-size="12pt" fo:font-style="normal" fo:font-weight="normal" officeooo:rsid="00557db6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3" style:family="text">
      <style:text-properties style:font-name="Times New Roman" fo:font-size="12pt" fo:font-style="normal" fo:font-weight="normal" officeooo:rsid="00043e1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4" style:family="text">
      <style:text-properties style:font-name="Times New Roman" fo:font-size="12pt" fo:font-style="normal" fo:font-weight="normal" officeooo:rsid="009d32b3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5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146" style:family="text">
      <style:text-properties style:font-name="Times New Roman" fo:font-size="12pt" fo:font-style="normal" officeooo:rsid="009341a1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147" style:family="text">
      <style:text-properties style:font-name="Times New Roman" fo:font-size="12pt" fo:font-style="normal" officeooo:rsid="0094eb37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148" style:family="text">
      <style:text-properties style:font-name="Times New Roman" fo:font-size="12pt" fo:font-style="normal" officeooo:rsid="0098a00f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14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150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51" style:family="text">
      <style:text-properties style:font-name="Times New Roman" fo:font-size="12pt" fo:font-style="normal" officeooo:rsid="002ed3ac" style:font-size-asian="12pt" style:font-style-asian="normal" style:font-size-complex="12pt" style:language-complex="zxx" style:country-complex="none" style:font-style-complex="normal"/>
    </style:style>
    <style:style style:name="T152" style:family="text">
      <style:text-properties style:font-name="Times New Roman" fo:font-size="12pt" fo:font-style="normal" officeooo:rsid="006e2dd4" style:font-size-asian="12pt" style:font-style-asian="normal" style:font-size-complex="12pt" style:language-complex="zxx" style:country-complex="none" style:font-style-complex="normal"/>
    </style:style>
    <style:style style:name="T153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154" style:family="text">
      <style:text-properties style:font-name="Times New Roman" fo:font-size="12pt" fo:font-weight="normal" officeooo:rsid="008aee93" style:font-size-asian="12pt" style:font-weight-asian="normal" style:font-size-complex="12pt" style:language-complex="zxx" style:country-complex="none" style:font-weight-complex="normal"/>
    </style:style>
    <style:style style:name="T155" style:family="text">
      <style:text-properties style:font-name="Times New Roman" fo:font-size="12pt" fo:font-weight="normal" officeooo:rsid="00acb514" style:font-size-asian="12pt" style:font-weight-asian="normal" style:font-size-complex="12pt" style:language-complex="zxx" style:country-complex="none" style:font-weight-complex="normal"/>
    </style:style>
    <style:style style:name="T156" style:family="text">
      <style:text-properties style:font-name="Times New Roman" fo:font-size="12pt" fo:language="pl" fo:country="PL" fo:font-weight="normal" officeooo:rsid="008ef6ac" style:font-size-asian="12pt" style:font-weight-asian="normal" style:font-size-complex="12pt" style:language-complex="zxx" style:country-complex="none" style:font-weight-complex="normal"/>
    </style:style>
    <style:style style:name="T157" style:family="text">
      <style:text-properties style:font-name="Times New Roman" fo:font-size="12pt" fo:language="pl" fo:country="PL" fo:font-weight="normal" officeooo:rsid="0090b924" style:font-size-asian="12pt" style:font-weight-asian="normal" style:font-size-complex="12pt" style:language-complex="zxx" style:country-complex="none" style:font-weight-complex="normal"/>
    </style:style>
    <style:style style:name="T158" style:family="text">
      <style:text-properties style:font-name="Times New Roman" fo:font-size="12pt" fo:language="pl" fo:country="PL" fo:font-weight="normal" officeooo:rsid="009d32b3" style:font-size-asian="12pt" style:font-weight-asian="normal" style:font-size-complex="12pt" style:language-complex="zxx" style:country-complex="none" style:font-weight-complex="normal"/>
    </style:style>
    <style:style style:name="T159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60" style:family="text">
      <style:text-properties style:font-name="Times New Roman" officeooo:rsid="004806a1" style:font-name-asian="Times New Roman" style:language-asian="pl" style:country-asian="PL" style:font-name-complex="Times New Roman" style:language-complex="ar" style:country-complex="SA"/>
    </style:style>
    <style:style style:name="T161" style:family="text">
      <style:text-properties style:font-name="Times New Roman" officeooo:rsid="0061f8cb" style:font-name-asian="Times New Roman" style:language-asian="pl" style:country-asian="PL" style:font-name-complex="Times New Roman" style:language-complex="ar" style:country-complex="SA"/>
    </style:style>
    <style:style style:name="T162" style:family="text">
      <style:text-properties style:font-name="Times New Roman" officeooo:rsid="0063196d" style:font-name-asian="Times New Roman" style:language-asian="pl" style:country-asian="PL" style:font-name-complex="Times New Roman" style:language-complex="ar" style:country-complex="SA"/>
    </style:style>
    <style:style style:name="T163" style:family="text">
      <style:text-properties style:font-name="Times New Roman" officeooo:rsid="00692d70" style:font-name-asian="Times New Roman" style:language-asian="pl" style:country-asian="PL" style:font-name-complex="Times New Roman" style:language-complex="ar" style:country-complex="SA"/>
    </style:style>
    <style:style style:name="T164" style:family="text">
      <style:text-properties style:font-name="Times New Roman" officeooo:rsid="00733395" style:font-name-asian="Times New Roman" style:language-asian="pl" style:country-asian="PL" style:font-name-complex="Times New Roman" style:language-complex="ar" style:country-complex="SA"/>
    </style:style>
    <style:style style:name="T165" style:family="text">
      <style:text-properties style:font-name="Times New Roman" style:font-name-complex="Times New Roman"/>
    </style:style>
    <style:style style:name="T166" style:family="text">
      <style:text-properties style:font-name="Times New Roman" fo:font-weight="bold" officeooo:rsid="00680fd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7" style:family="text">
      <style:text-properties style:font-name="Times New Roman" fo:font-weight="bold" officeooo:rsid="006c187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8" style:family="text">
      <style:text-properties style:font-name="Times New Roman" fo:font-weight="bold" officeooo:rsid="007714e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9" style:family="text">
      <style:text-properties style:font-name="Times New Roman" fo:font-weight="bold" officeooo:rsid="004806a1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0" style:family="text">
      <style:text-properties style:font-name="Times New Roman" fo:font-weight="bold" officeooo:rsid="007987ca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1" style:family="text">
      <style:text-properties style:font-name="Times New Roman" fo:font-weight="bold" officeooo:rsid="0084d175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2" style:family="text">
      <style:text-properties style:font-name="Times New Roman" fo:font-weight="bold" officeooo:rsid="00557db6" style:font-weight-asian="bold" style:font-weight-complex="bold"/>
    </style:style>
    <style:style style:name="T173" style:family="text">
      <style:text-properties style:font-name="Times New Roman" fo:font-weight="bold" officeooo:rsid="0099a503" style:font-weight-asian="bold" style:font-weight-complex="bold"/>
    </style:style>
    <style:style style:name="T174" style:family="text">
      <style:text-properties style:font-name="Times New Roman" officeooo:rsid="0078352f"/>
    </style:style>
    <style:style style:name="T175" style:family="text">
      <style:text-properties style:font-name="Times New Roman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76" style:family="text">
      <style:text-properties style:font-name="Times New Roman" officeooo:rsid="0061f8cb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77" style:family="text">
      <style:text-properties style:font-name="Times New Roman" officeooo:rsid="00793a34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78" style:family="text">
      <style:text-properties style:font-name="Times New Roman" officeooo:rsid="00692d70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79" style:family="text">
      <style:text-properties style:font-name="Times New Roman" officeooo:rsid="0084d175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80" style:family="text">
      <style:text-properties style:font-name="Times New Roman" officeooo:rsid="004b5af8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81" style:family="text">
      <style:text-properties style:font-name="Times New Roman" officeooo:rsid="004b5af8" fo:background-color="transparent" loext:char-shading-value="0" style:font-name-complex="Times New Roman"/>
    </style:style>
    <style:style style:name="T182" style:family="text">
      <style:text-properties style:font-name="Times New Roman" officeooo:rsid="0061f8cb" fo:background-color="transparent" loext:char-shading-value="0" style:font-name-complex="Times New Roman"/>
    </style:style>
    <style:style style:name="T183" style:family="text">
      <style:text-properties style:font-name="Times New Roman" officeooo:rsid="008ef6ac" fo:background-color="transparent" loext:char-shading-value="0" style:font-name-complex="Times New Roman"/>
    </style:style>
    <style:style style:name="T184" style:family="text">
      <style:text-properties style:font-name="Times New Roman" officeooo:rsid="00793a34" fo:background-color="transparent" loext:char-shading-value="0" style:font-name-complex="Times New Roman"/>
    </style:style>
    <style:style style:name="T185" style:family="text">
      <style:text-properties style:font-name="Times New Roman" officeooo:rsid="008aee93" fo:background-color="transparent" loext:char-shading-value="0" style:font-name-complex="Times New Roman"/>
    </style:style>
    <style:style style:name="T186" style:family="text">
      <style:text-properties style:font-name="Times New Roman" officeooo:rsid="007ffcbb" fo:background-color="transparent" loext:char-shading-value="0" style:font-name-complex="Times New Roman"/>
    </style:style>
    <style:style style:name="T187" style:family="text">
      <style:text-properties style:font-name="Times New Roman" fo:font-size="13pt" style:font-size-asian="13pt" style:font-size-complex="13pt" style:language-complex="zxx" style:country-complex="none"/>
    </style:style>
    <style:style style:name="T188" style:family="text">
      <style:text-properties style:font-name="Times New Roman" fo:font-size="13pt" officeooo:rsid="007f8304" style:font-size-asian="13pt" style:font-size-complex="13pt" style:language-complex="zxx" style:country-complex="none"/>
    </style:style>
    <style:style style:name="T189" style:family="text">
      <style:text-properties style:font-name="Times New Roman" fo:font-size="13pt" officeooo:rsid="0099a503" style:font-size-asian="13pt" style:font-size-complex="13pt" style:language-complex="zxx" style:country-complex="none"/>
    </style:style>
    <style:style style:name="T190" style:family="text">
      <style:text-properties style:font-name="Times New Roman" fo:font-size="13pt" officeooo:rsid="00a9e61a" style:font-size-asian="13pt" style:font-size-complex="13pt" style:language-complex="zxx" style:country-complex="none"/>
    </style:style>
    <style:style style:name="T191" style:family="text">
      <style:text-properties style:font-name="Times New Roman" fo:font-size="13pt" fo:font-weight="bold" style:font-size-asian="13pt" style:font-weight-asian="bold" style:font-size-complex="13pt" style:language-complex="zxx" style:country-complex="none"/>
    </style:style>
    <style:style style:name="T192" style:family="text">
      <style:text-properties style:font-name="Times New Roman" fo:font-size="13pt" fo:font-weight="bold" officeooo:rsid="008ef6ac" style:font-size-asian="13pt" style:font-weight-asian="bold" style:font-size-complex="13pt" style:language-complex="zxx" style:country-complex="none"/>
    </style:style>
    <style:style style:name="T193" style:family="text">
      <style:text-properties style:font-name="Times New Roman" fo:font-size="13pt" fo:font-weight="bold" officeooo:rsid="0080deba" style:font-size-asian="13pt" style:font-weight-asian="bold" style:font-size-complex="13pt" style:language-complex="zxx" style:country-complex="none"/>
    </style:style>
    <style:style style:name="T194" style:family="text">
      <style:text-properties style:font-name="Times New Roman" fo:font-size="13pt" fo:font-weight="bold" officeooo:rsid="0090b924" style:font-size-asian="13pt" style:font-weight-asian="bold" style:font-size-complex="13pt" style:language-complex="zxx" style:country-complex="none"/>
    </style:style>
    <style:style style:name="T195" style:family="text">
      <style:text-properties style:font-name="Times New Roman" fo:font-size="13pt" fo:font-weight="bold" officeooo:rsid="0099a503" style:font-size-asian="13pt" style:font-weight-asian="bold" style:font-size-complex="13pt" style:language-complex="zxx" style:country-complex="none"/>
    </style:style>
    <style:style style:name="T196" style:family="text">
      <style:text-properties style:font-name="Times New Roman" fo:font-size="13pt" fo:font-weight="bold" officeooo:rsid="00a9e61a" style:font-size-asian="13pt" style:font-weight-asian="bold" style:font-size-complex="13pt" style:language-complex="zxx" style:country-complex="none"/>
    </style:style>
    <style:style style:name="T197" style:family="text">
      <style:text-properties style:font-name="Times New Roman" style:language-complex="zxx" style:country-complex="none"/>
    </style:style>
    <style:style style:name="T198" style:family="text">
      <style:text-properties style:font-name="Times New Roman" officeooo:rsid="007f8304" style:language-complex="zxx" style:country-complex="none"/>
    </style:style>
    <style:style style:name="T199" style:family="text">
      <style:text-properties style:font-name="Times New Roman" officeooo:rsid="0084d175" style:language-complex="zxx" style:country-complex="none"/>
    </style:style>
    <style:style style:name="T200" style:family="text">
      <style:text-properties style:font-name="Times New Roman" officeooo:rsid="0061f8cb" style:language-complex="zxx" style:country-complex="none"/>
    </style:style>
    <style:style style:name="T201" style:family="text">
      <style:text-properties style:font-name="Times New Roman" style:font-size-complex="12pt" style:language-complex="zxx" style:country-complex="none"/>
    </style:style>
    <style:style style:name="T202" style:family="text">
      <style:text-properties style:font-name="Times New Roman" officeooo:rsid="007ffcbb" style:font-size-complex="12pt" style:language-complex="zxx" style:country-complex="none"/>
    </style:style>
    <style:style style:name="T203" style:family="text">
      <style:text-properties style:font-name="Times New Roman" officeooo:rsid="008ef6ac" style:font-size-complex="12pt" style:language-complex="zxx" style:country-complex="none"/>
    </style:style>
    <style:style style:name="T204" style:family="text">
      <style:text-properties style:font-name="Times New Roman" officeooo:rsid="0088e48e" style:font-size-complex="12pt" style:language-complex="zxx" style:country-complex="none"/>
    </style:style>
    <style:style style:name="T205" style:family="text">
      <style:text-properties style:font-name="Times New Roman" officeooo:rsid="0090b924" style:font-size-complex="12pt" style:language-complex="zxx" style:country-complex="none"/>
    </style:style>
    <style:style style:name="T206" style:family="text">
      <style:text-properties style:font-name="Times New Roman" officeooo:rsid="009ba933" style:font-size-complex="12pt" style:language-complex="zxx" style:country-complex="none"/>
    </style:style>
    <style:style style:name="T207" style:family="text">
      <style:text-properties style:font-name="Times New Roman" officeooo:rsid="009d32b3" style:font-size-complex="12pt" style:language-complex="zxx" style:country-complex="none"/>
    </style:style>
    <style:style style:name="T208" style:family="text">
      <style:text-properties style:font-name="Times New Roman" officeooo:rsid="00ab5544" style:font-size-complex="12pt" style:language-complex="zxx" style:country-complex="none"/>
    </style:style>
    <style:style style:name="T209" style:family="text">
      <style:text-properties style:font-name="Times New Roman" officeooo:rsid="00557db6"/>
    </style:style>
    <style:style style:name="T210" style:family="text">
      <style:text-properties style:font-name="Times New Roman" officeooo:rsid="004d6191"/>
    </style:style>
    <style:style style:name="T211" style:family="text">
      <style:text-properties style:font-name="Times New Roman" officeooo:rsid="0061f8cb"/>
    </style:style>
    <style:style style:name="T212" style:family="text">
      <style:text-properties style:font-name="Times New Roman" officeooo:rsid="007714e3"/>
    </style:style>
    <style:style style:name="T213" style:family="text">
      <style:text-properties style:font-name="Times New Roman" officeooo:rsid="00a38def"/>
    </style:style>
    <style:style style:name="T214" style:family="text">
      <style:text-properties officeooo:rsid="0048355e"/>
    </style:style>
    <style:style style:name="T215" style:family="text">
      <style:text-properties officeooo:rsid="004d5b7b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officeooo:rsid="004d6191"/>
    </style:style>
    <style:style style:name="T218" style:family="text">
      <style:text-properties officeooo:rsid="00604dcf"/>
    </style:style>
    <style:style style:name="T219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220" style:family="text">
      <style:text-properties officeooo:rsid="0063196d"/>
    </style:style>
    <style:style style:name="T221" style:family="text">
      <style:text-properties style:font-name-complex="Times New Roman"/>
    </style:style>
    <style:style style:name="T222" style:family="text">
      <style:text-properties officeooo:rsid="007714e3" style:font-name-complex="Times New Roman"/>
    </style:style>
    <style:style style:name="T223" style:family="text">
      <style:text-properties officeooo:rsid="006bdbb6"/>
    </style:style>
    <style:style style:name="T224" style:family="text">
      <style:text-properties officeooo:rsid="006c1870"/>
    </style:style>
    <style:style style:name="T225" style:family="text">
      <style:text-properties officeooo:rsid="006e0de1"/>
    </style:style>
    <style:style style:name="T226" style:family="text">
      <style:text-properties officeooo:rsid="0078352f"/>
    </style:style>
    <style:style style:name="T227" style:family="text">
      <style:text-properties officeooo:rsid="007ffcbb"/>
    </style:style>
    <style:style style:name="T228" style:family="text">
      <style:text-properties fo:background-color="transparent" loext:char-shading-value="0"/>
    </style:style>
    <style:style style:name="T229" style:family="text">
      <style:text-properties officeooo:rsid="0084d175"/>
    </style:style>
    <style:style style:name="T230" style:family="text">
      <style:text-properties officeooo:rsid="008da181"/>
    </style:style>
    <style:style style:name="T231" style:family="text">
      <style:text-properties officeooo:rsid="008ef6ac"/>
    </style:style>
    <style:style style:name="T232" style:family="text">
      <style:text-properties officeooo:rsid="008f3fe9"/>
    </style:style>
    <style:style style:name="T233" style:family="text">
      <style:text-properties officeooo:rsid="009341a1"/>
    </style:style>
    <style:style style:name="T234" style:family="text">
      <style:text-properties fo:color="#c9211e" loext:opacity="100%" style:font-name="Times New Roman" fo:font-size="12pt" fo:font-style="italic" style:font-size-asian="12pt" style:font-style-asian="italic" style:font-size-complex="12pt" style:language-complex="zxx" style:country-complex="none" style:font-style-complex="italic" style:font-weight-complex="bold"/>
    </style:style>
    <style:style style:name="T235" style:family="text">
      <style:text-properties fo:color="#c9211e" loext:opacity="100%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236" style:family="text">
      <style:text-properties fo:color="#c9211e" loext:opacity="100%" style:font-name="Times New Roman" fo:font-size="12pt" fo:font-style="normal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237" style:family="text">
      <style:text-properties fo:color="#c9211e" loext:opacity="100%" style:font-name="Times New Roman" fo:font-size="12pt" fo:font-style="normal" officeooo:rsid="0086f328" fo:background-color="transparent" loext:char-shading-value="0" style:font-size-asian="12pt" style:font-style-asian="normal" style:font-size-complex="12pt" style:language-complex="zxx" style:country-complex="none" style:font-style-complex="normal"/>
    </style:style>
    <style:style style:name="T238" style:family="text">
      <style:text-properties fo:color="#c9211e" loext:opacity="100%" style:font-name="Times New Roman" fo:font-size="12pt" fo:font-style="normal" fo:font-weight="bold" officeooo:rsid="008da181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39" style:family="text">
      <style:text-properties fo:color="#c9211e" loext:opacity="100%" style:font-name="Times New Roman" fo:font-size="12pt" fo:font-style="normal" officeooo:rsid="008aee93" style:font-size-asian="12pt" style:font-style-asian="normal" style:font-size-complex="12pt" style:language-complex="zxx" style:country-complex="none" style:font-style-complex="normal"/>
    </style:style>
    <style:style style:name="T240" style:family="text">
      <style:text-properties fo:color="#c9211e" loext:opacity="100%" style:font-name="Times New Roman" fo:font-size="12pt" fo:font-style="normal" officeooo:rsid="0060a18e" style:font-size-asian="12pt" style:font-style-asian="normal" style:font-size-complex="12pt" style:language-complex="zxx" style:country-complex="none" style:font-style-complex="normal"/>
    </style:style>
    <style:style style:name="T241" style:family="text">
      <style:text-properties fo:color="#c9211e" loext:opacity="100%" style:font-name="Times New Roman" fo:font-size="12pt" style:font-size-asian="12pt" style:font-size-complex="12pt" style:language-complex="zxx" style:country-complex="none"/>
    </style:style>
    <style:style style:name="T242" style:family="text">
      <style:text-properties fo:color="#c9211e" loext:opacity="100%" style:font-name="Times New Roman" fo:font-size="12pt" officeooo:rsid="008aee93" style:font-size-asian="12pt" style:font-size-complex="12pt" style:language-complex="zxx" style:country-complex="none"/>
    </style:style>
    <style:style style:name="T243" style:family="text">
      <style:text-properties fo:color="#c9211e" loext:opacity="100%" style:font-name="Times New Roman" fo:font-weight="bold" officeooo:rsid="00557db6" style:font-weight-asian="bold" style:font-weight-complex="bold"/>
    </style:style>
    <style:style style:name="T244" style:family="text">
      <style:text-properties fo:color="#c9211e" loext:opacity="100%" style:font-name="Times New Roman" officeooo:rsid="004806a1" style:font-name-asian="Times New Roman" style:language-asian="pl" style:country-asian="PL" style:font-name-complex="Times New Roman" style:language-complex="ar" style:country-complex="SA"/>
    </style:style>
    <style:style style:name="T245" style:family="text">
      <style:text-properties officeooo:rsid="00934c5d"/>
    </style:style>
    <style:style style:name="T246" style:family="text">
      <style:text-properties officeooo:rsid="0094eb37"/>
    </style:style>
    <style:style style:name="T247" style:family="text">
      <style:text-properties officeooo:rsid="009ba933"/>
    </style:style>
    <style:style style:name="T248" style:family="text">
      <style:text-properties officeooo:rsid="009fb98f"/>
    </style:style>
    <style:style style:name="T249" style:family="text">
      <style:text-properties officeooo:rsid="00a38def"/>
    </style:style>
    <style:style style:name="T250" style:family="text">
      <style:text-properties officeooo:rsid="00a428bd"/>
    </style:style>
    <style:style style:name="T251" style:family="text">
      <style:text-properties officeooo:rsid="00a6b093"/>
    </style:style>
    <style:style style:name="T252" style:family="text">
      <style:text-properties officeooo:rsid="00ab554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154"><text:span text:style-name="T187">Zarządzenie Nr </text:span><text:span text:style-name="T189">0050.</text:span><text:span text:style-name="T190">569.</text:span><text:span text:style-name="T187">20</text:span><text:span text:style-name="T188">2</text:span><text:span text:style-name="T192">2</text:span></text:p>
      <text:p text:style-name="P84">Burmistrza Miasta Cieszyna</text:p>
      <text:p text:style-name="P145"><text:span text:style-name="T191">z dnia </text:span><text:span text:style-name="T196">7 </text:span><text:span text:style-name="T195">listopada</text:span><text:span text:style-name="T194"> </text:span><text:span text:style-name="T191">20</text:span><text:span text:style-name="T193">2</text:span><text:span text:style-name="T192">2</text:span><text:span text:style-name="T191"> roku</text:span></text:p>
      <text:p text:style-name="P141"/>
      <text:p text:style-name="P142"/>
      <text:p text:style-name="P121"><text:span text:style-name="T1">w sprawie ogłoszenia konkursu ofert na realizację zadania </text:span><text:span text:style-name="T3">pn. </text:span><text:span text:style-name="T7">P</text:span><text:span text:style-name="T8">rogram zapobiegania czynnikom ryzyka raka szyjki macicy – szczepienia przeciw </text:span><text:span text:style-name="T9">HPV</text:span><text:span text:style-name="T8"> dla dziewcząt 12-letnich w gminie </text:span><text:span text:style-name="T10">C</text:span><text:span text:style-name="T8">ieszyn</text:span></text:p>
      <text:p text:style-name="P9"/>
      <text:p text:style-name="P138"><text:span text:style-name="T197">Na podstawie art. 30 ust. 1, ust. 2 pkt 4 ustawy z dnia 8 marca 1990 r. o samorządzie gminnym (tekst jednolity: Dz. U. z 20</text:span><text:span text:style-name="T198">2</text:span><text:span text:style-name="T110">2</text:span><text:span text:style-name="T197"> r., poz. </text:span><text:span text:style-name="T110">55</text:span><text:span text:style-name="T114">9</text:span><text:span text:style-name="T110"> z późn. zm.</text:span><text:span text:style-name="T197">), <text:s/>art. 48b ust. 1, 2, 3 i 4 ustawy z dnia 27 sierpnia 2004 r. o świadczeniach opieki zdrowotnej finansowanych ze środków publicznych (tekst jednolity: Dz. U. </text:span><text:span text:style-name="T114">z</text:span><text:span text:style-name="T197"> 20</text:span><text:span text:style-name="T199">2</text:span><text:span text:style-name="T110">1 </text:span><text:span text:style-name="T197">r., poz. 1</text:span><text:span text:style-name="T110">285</text:span><text:span text:style-name="T197"> z późn. zm.)</text:span></text:p>
      <text:p text:style-name="P74"/>
      <text:p text:style-name="P62">§ 1</text:p>
      <text:p text:style-name="P24"/>
      <text:list xml:id="list2181049667" text:style-name="WW8Num5">
        <text:list-item>
          <text:p text:style-name="P165"><text:span text:style-name="T109">Ogłaszam konkurs ofert na realizację zadania pn. </text:span><text:span text:style-name="T138">P</text:span><text:span text:style-name="T139">rogram zapobiegania czynnikom ryzyka</text:span><text:span text:style-name="T129"> </text:span><text:span text:style-name="T139">raka szyjki macicy – szczepienia przeciw </text:span><text:span text:style-name="T140">HPV</text:span><text:span text:style-name="T139"> dla dziewcząt 12-letnich w gminie </text:span><text:span text:style-name="T141">C</text:span><text:span text:style-name="T139">ieszyn</text:span><text:span text:style-name="T132">, </text:span><text:span text:style-name="T136">dla rocznika 20</text:span><text:span text:style-name="T137">10</text:span><text:span text:style-name="T136">.</text:span></text:p>
        </text:list-item>
        <text:list-item>
          <text:p text:style-name="P173">Treść ogłoszenia o konkursie, o którym mowa w ust. 1, stanowi załącznik Nr 1 do zarządzenia. </text:p>
        </text:list-item>
      </text:list>
      <text:p text:style-name="P8"/>
      <text:p text:style-name="P62">§ 2</text:p>
      <text:p text:style-name="P8"/>
      <text:p text:style-name="P8">Przeprowadzenie konkursu ofert nastąpi zgodnie ze szczegółowymi warunkami realizacji zadania, stanowiącymi załącznik Nr 2 do zarządzenia. </text:p>
      <text:p text:style-name="P8"/>
      <text:p text:style-name="P62">§ 3</text:p>
      <text:p text:style-name="P11"/>
      <text:p text:style-name="P132"><text:span text:style-name="T109">Ogłoszenie </text:span><text:span text:style-name="T125">o konkursie</text:span><text:span text:style-name="T109"> </text:span><text:span text:style-name="T108">zamieszczam na tablicy ogłoszeń Urzędu Miejskiego </text:span><text:span text:style-name="T121">w </text:span><text:span text:style-name="T108">Cieszyn</text:span><text:span text:style-name="T121">ie</text:span><text:span text:style-name="T108">, na stronie internetowej BIP Urzędu Miejskiego </text:span><text:span text:style-name="T121">w </text:span><text:span text:style-name="T108">Cieszyn</text:span><text:span text:style-name="T121">ie</text:span><text:span text:style-name="T108"> </text:span><text:span text:style-name="T109">oraz na stronie internetowej </text:span><text:span text:style-name="T118">www.</text:span><text:a xlink:type="simple" xlink:href="file:///W:/Zdrowie/Programy%20_zdrowotne/GPZ_2012-14/szczepienia%20przeciw%20grypie%202014/www.um.cieszyn.pl" text:style-name="Internet_20_link" text:visited-style-name="Visited_20_Internet_20_Link"><text:span text:style-name="Internet_20_link">cieszyn.pl</text:span></text:a><text:span text:style-name="Internet_20_link"><text:span text:style-name="T15">.</text:span></text:span></text:p>
      <text:p text:style-name="P62"/>
      <text:p text:style-name="P62">§ 4</text:p>
      <text:p text:style-name="P85"/>
      <text:list xml:id="list4147129989" text:style-name="WW8Num11">
        <text:list-item>
          <text:p text:style-name="P174">W celu przeprowadzenia konkursu, o którym mowa w § 1, powołuję komisję konkursową, zwaną dalej komisją, w składzie:<text:tab/></text:p>
          <text:list>
            <text:list-item>
              <text:p text:style-name="P180"><text:span text:style-name="T233">Krzysztof Kasztura</text:span> – <text:span text:style-name="T233">I Zastępca Burmistrza Miasta Cieszyna</text:span>,</text:p>
            </text:list-item>
            <text:list-item>
              <text:p text:style-name="P185">Aleksander Dorda – Naczelnik Wydziału Ochrony Środowiska i Rolnictwa Urzędu Miejskiego w Cieszynie,</text:p>
            </text:list-item>
            <text:list-item>
              <text:p text:style-name="P181">M<text:span text:style-name="T233">aria Sobiecka</text:span> – inspektor <text:span text:style-name="T233">Biura Spraw Społecznych </text:span>Urzędu Miejskiego w Cieszynie,</text:p>
            </text:list-item>
            <text:list-item>
              <text:p text:style-name="P182"><text:span text:style-name="T233">Barbara Stelmach-Kubaszczyk</text:span> <text:s/>– inspektor <text:span text:style-name="T233">Biura Spraw Społecznych </text:span>Urzędu Miejskiego w Cieszynie.</text:p>
              <text:p text:style-name="P183"/>
            </text:list-item>
          </text:list>
        </text:list-item>
        <text:list-item>
          <text:p text:style-name="P184">Na przewodniczącego komisji powołuję <text:span text:style-name="T233">Krzysztof</text:span><text:span text:style-name="T247">a</text:span><text:span text:style-name="T233"> Kasztur</text:span><text:span text:style-name="T247">ę</text:span> – <text:span text:style-name="T233">I Zastępc</text:span><text:span text:style-name="T246">ę</text:span><text:span text:style-name="T233"> Burmistrza Miasta Cieszyna</text:span>.</text:p>
        </text:list-item>
      </text:list>
      <text:p text:style-name="P11"/>
      <text:p text:style-name="P62">§ 5</text:p>
      <text:p text:style-name="P11"/>
      <text:p text:style-name="P11">Prace komisji są ważne przy udziale co najmniej <text:span text:style-name="T246">3</text:span> członków komisji.</text:p>
      <text:p text:style-name="P11"/>
      <text:p text:style-name="P62"/>
      <text:p text:style-name="P62"/>
      <text:p text:style-name="P62"><text:soft-page-break/></text:p>
      <text:p text:style-name="P62">§ 6</text:p>
      <text:p text:style-name="P11"/>
      <text:p text:style-name="P11">Regulamin pracy komisji określa załącznik Nr 3 do zarządzenia.</text:p>
      <text:p text:style-name="P65"/>
      <text:p text:style-name="P62">§ 7</text:p>
      <text:p text:style-name="P11"/>
      <text:p text:style-name="P20">Wykonanie zarządzenia powierzam <text:span text:style-name="T233">I Zastępcy Burmistrza Miasta Cieszyna</text:span>. </text:p>
      <text:p text:style-name="P11"/>
      <text:p text:style-name="P62">§ 8</text:p>
      <text:p text:style-name="P11"/>
      <text:p text:style-name="P11">Zarządzenie wchodzi w życie z dniem podjęcia.</text:p>
      <text:p text:style-name="P25"/>
      <text:p text:style-name="P25"/>
      <text:p text:style-name="P25"/>
      <text:p text:style-name="P25"/>
      <text:p text:style-name="P25"/>
      <text:p text:style-name="P25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76"/>
      <text:p text:style-name="P76">Rozdzielnik: </text:p>
      <text:p text:style-name="P25">1 x OR</text:p>
      <text:p text:style-name="P25">1 x <text:span text:style-name="T233">BSS a/a</text:span></text:p>
      <text:p text:style-name="P140"/>
      <text:p text:style-name="P103"/>
      <text:p text:style-name="P110"/>
      <text:p text:style-name="P109"><text:soft-page-break/></text:p>
      <text:p text:style-name="P109"/>
      <text:p text:style-name="P109"/>
      <text:p text:style-name="P109">Załącznik Nr 1</text:p>
      <text:p text:style-name="P107">do <text:span text:style-name="T247">Z</text:span>arządzenia </text:p>
      <text:p text:style-name="P107">Nr <text:span text:style-name="T247">0050</text:span>.<text:span text:style-name="T252">569.</text:span>20<text:span text:style-name="T227">2</text:span><text:span text:style-name="T231">2</text:span></text:p>
      <text:p text:style-name="P113">Burmistrza Miasta Cieszyna</text:p>
      <text:p text:style-name="P149"><text:span text:style-name="T201">z dnia </text:span><text:span text:style-name="T208">7</text:span><text:span text:style-name="T205"> </text:span><text:span text:style-name="T206">listopada </text:span><text:span text:style-name="T201">20</text:span><text:span text:style-name="T202">2</text:span><text:span text:style-name="T203">2</text:span><text:span text:style-name="T201"> roku</text:span></text:p>
      <text:p text:style-name="P58"/>
      <text:p text:style-name="P60">Burmistrz Miasta Cieszyna</text:p>
      <text:p text:style-name="P92">prowadzący postępowanie: <text:span text:style-name="T233">Biuro Spraw Społecznych</text:span> Urzędu Miejskiego, Rynek 1, 43- <text:span text:style-name="T217">4</text:span>00 Cieszyn, e-mail: <text:span text:style-name="T233">b</text:span><text:span text:style-name="T248">ss</text:span>@um.cieszyn.pl, tel. 33 47 94 2<text:span text:style-name="T233">44</text:span>;</text:p>
      <text:p text:style-name="P26"/>
      <text:p text:style-name="P133"><text:span text:style-name="T127">ogłasza konkurs ofert na r</text:span><text:span text:style-name="T128">ealizację zadania </text:span><text:span text:style-name="T127">pn. </text:span><text:span text:style-name="T138">P</text:span><text:span text:style-name="T142">rogram zapobiegania czynnikom ryzyka raka szyjki macicy – szczepienia przeciw </text:span><text:span text:style-name="T141">HPV</text:span><text:span text:style-name="T142"> dla dziewcząt 12-letnich w gminie </text:span><text:span text:style-name="T141">C</text:span><text:span text:style-name="T142">ieszyn</text:span><text:span text:style-name="T133">, </text:span><text:span text:style-name="T134">z rocznika 20</text:span><text:span text:style-name="T135">10</text:span><text:span text:style-name="T134">.</text:span></text:p>
      <text:p text:style-name="P79"/>
      <text:p text:style-name="P132"><text:span text:style-name="T109">Podmioty zainteresowane przystąpieniem do realizacji zadania mogą zapoznać się ze szczegółowymi warunkami i materiałami informacyjnymi o przedmiocie konkursu oraz otrzymać </text:span><text:span text:style-name="T126">obowiązujący formularz oferty</text:span><text:span text:style-name="T109"> w </text:span><text:span text:style-name="T116">Biurze Spraw Społecznych</text:span><text:span text:style-name="T109"> w Cieszynie, Rynek 1, pok. nr 1</text:span><text:span text:style-name="T116">05</text:span><text:span text:style-name="T109">, w godzinach pracy Urzędu, </text:span><text:span text:style-name="T108">na stronie internetowej BIP Urzędu Miejskiego </text:span><text:span text:style-name="T121">w </text:span><text:span text:style-name="T108">Cieszyn</text:span><text:span text:style-name="T121">ie</text:span><text:span text:style-name="T108"> </text:span><text:span text:style-name="T109">oraz na stronie internetowej </text:span><text:span text:style-name="T119">www.</text:span><text:a xlink:type="simple" xlink:href="file:///W:/Zdrowie/Programy%20_zdrowotne/GPZ_2012-14/szczepienia%20przeciw%20grypie%202014/www.um.cieszyn.pl" text:style-name="Internet_20_link" text:visited-style-name="Visited_20_Internet_20_Link"><text:span text:style-name="Internet_20_link"><text:span text:style-name="T15">cieszyn.pl</text:span></text:span></text:a><text:span text:style-name="T108">.</text:span></text:p>
      <text:p text:style-name="P83"/>
      <text:p text:style-name="P125">Oferty biorące udział w konkursie powinny zawierać:</text:p>
      <text:list xml:id="list318077961" text:style-name="WW8Num2">
        <text:list-item>
          <text:p text:style-name="P197">nazwę i siedzibę oferenta;</text:p>
        </text:list-item>
        <text:list-item>
          <text:p text:style-name="P198">oświadczenie o zapoznaniu się z treścią <text:span text:style-name="T249">U</text:span><text:span text:style-name="T87">chwały nr XLVII/500/18 Rady Miejskiej Cieszyna z dnia 30 sierpnia 2018 r. </text:span><text:span text:style-name="T249">w sprawie przyjęcia </text:span><text:span text:style-name="T94">P</text:span><text:span text:style-name="T95">rogram</text:span><text:span text:style-name="T97">u</text:span><text:span text:style-name="T95"> </text:span><text:span text:style-name="T100">polityki zdrowotnej pn. „Program zapobiegania</text:span><text:span text:style-name="T95"> czynnikom ryzyka raka szyjki macicy – szczepienia przeciw </text:span><text:span text:style-name="T98">HPV</text:span><text:span text:style-name="T95"> dla dziewcząt 12-letnich w gminie </text:span><text:span text:style-name="T98">C</text:span><text:span text:style-name="T95">ieszyn” </text:span><text:span text:style-name="T100">(Uchwała </text:span><text:span text:style-name="T101">nr XLVII/500/18 </text:span><text:span text:style-name="T100">stanowi załącznik do ogłoszenia konkursu ofert)</text:span>;</text:p>
        </text:list-item>
        <text:list-item>
          <text:p text:style-name="P199">oświadczenie o posiadaniu <text:span text:style-name="T218">stosownych </text:span>kwalifikacji <text:span text:style-name="T218">do realizacji <text:s/>programu, określonych <text:s/>w</text:span> pkt IV.2 <text:span text:style-name="T94">P</text:span><text:span text:style-name="T95">rogram</text:span><text:span text:style-name="T99">u</text:span><text:span text:style-name="T95"> zapobiegania czynnikom ryzyka raka szyjki macicy – szczepienia przeciw </text:span><text:span text:style-name="T97">HPV</text:span><text:span text:style-name="T95"> dla dziewcząt 12-letnich w gminie </text:span><text:span text:style-name="T98">C</text:span><text:span text:style-name="T95">ieszyn</text:span><text:span text:style-name="T96">;</text:span></text:p>
        </text:list-item>
        <text:list-item>
          <text:p text:style-name="P200">cenę brutto za <text:span text:style-name="T104">wykonanie </text:span>poszczególn<text:span text:style-name="T103">ych</text:span> element<text:span text:style-name="T103">ów </text:span>programu, wskazan<text:span text:style-name="T103">ych</text:span> w formularzu oferty.</text:p>
          <text:p text:style-name="P201"/>
        </text:list-item>
      </text:list>
      <text:p text:style-name="P124">W konkursie ofert mogą uczestniczyć osoby/podmioty spełniające wymagania określone w szczegółowych warunkach konkursu ofert.</text:p>
      <text:p text:style-name="P124"/>
      <text:p text:style-name="P134"><text:span text:style-name="T16">Oferty należy składać w zamkniętych kopertach oznaczonych napisem: </text:span><text:span text:style-name="T35">„</text:span><text:span text:style-name="T48">P</text:span><text:span text:style-name="T51">rogram</text:span><text:span text:style-name="T52">u</text:span><text:span text:style-name="T51"> zapobiegania czynnikom ryzyka raka szyjki macicy – szczepienia przeciw </text:span><text:span text:style-name="T53">HPV</text:span><text:span text:style-name="T51"> dla dziewcząt 12-letnich w gminie </text:span><text:span text:style-name="T53">C</text:span><text:span text:style-name="T51">ieszyn</text:span><text:span text:style-name="T54"> </text:span><text:span text:style-name="T47">– oferta.</text:span><text:span text:style-name="T49"> </text:span><text:span text:style-name="T50">N</text:span><text:span text:style-name="T36">ie otwierać przed dniem </text:span><text:span text:style-name="T37">2</text:span><text:span text:style-name="T38">8 </text:span><text:span text:style-name="T41">listopada </text:span><text:span text:style-name="T39">202</text:span><text:span text:style-name="T40">2</text:span><text:span text:style-name="T39"> </text:span><text:span text:style-name="T36">r. godz. 10.30”</text:span><text:span text:style-name="T21">, </text:span><text:span text:style-name="T16">w Kancelarii Ogólnej Urzędu Miejskiego, Cieszyn, Rynek 1, parter. </text:span></text:p>
      <text:p text:style-name="P126"/>
      <text:p text:style-name="P132"><text:span text:style-name="T22">Termin składania ofert upływa w dniu </text:span><text:span text:style-name="T27">2</text:span><text:span text:style-name="T28">8</text:span><text:span text:style-name="T23"> </text:span><text:span text:style-name="T28">listopada</text:span><text:span text:style-name="T23"> 202</text:span><text:span text:style-name="T24">2</text:span><text:span text:style-name="T23"> </text:span><text:span text:style-name="T22">r. o godzinie 1</text:span><text:span text:style-name="T25">0.00</text:span><text:span text:style-name="T22">.</text:span></text:p>
      <text:p text:style-name="P80"/>
      <text:p text:style-name="P132"><text:span text:style-name="T145">Otwarcie ofert odbędzie się w dniu </text:span><text:span text:style-name="T147">2</text:span><text:span text:style-name="T148">8</text:span><text:span text:style-name="T237"> </text:span><text:span text:style-name="T34">listopada</text:span><text:span text:style-name="T32"> 202</text:span><text:span text:style-name="T31">2</text:span><text:span text:style-name="T32"> r.</text:span><text:span text:style-name="T30"> o godzinie </text:span><text:span text:style-name="T33">10</text:span><text:span text:style-name="T30">.</text:span><text:span text:style-name="T33">3</text:span><text:span text:style-name="T30">0</text:span><text:span text:style-name="T236"> </text:span><text:span text:style-name="T145">w Urzędzie Miejskim w Cieszynie, Rynek 1, pok. nr 1</text:span><text:span text:style-name="T146">05</text:span><text:span text:style-name="T145">.</text:span></text:p>
      <text:p text:style-name="P81"/>
      <text:p text:style-name="P11">Termin związania ofertą ustala się na 30 dni od dnia, w którym upłynął termin do składania ofert.</text:p>
      <text:p text:style-name="P82"/>
      <text:p text:style-name="P11">Organizator zastrzega sobie prawo odwołania konkursu bez podania przyczyny oraz przesunięcia terminu składania ofert, a także zmiany warunków konkursu.</text:p>
      <text:p text:style-name="P82"/>
      <text:p text:style-name="P11"><text:soft-page-break/>Organizator konkursu zastrzega sobie również prawo wyboru więcej niż jednej oferty oraz zamknięcia <text:s/>konkursu bez wybrania którejkolwiek z ofert.</text:p>
      <text:p text:style-name="P82"/>
      <text:p text:style-name="P11">Organizator zastrzega sobie prawo odstąpienia od realizacji umowy z przyczyn obiektywnych (np. <text:span text:style-name="T76">zmian w budżecie miasta dotyczących programu).</text:span></text:p>
      <text:p text:style-name="P127"/>
      <text:p text:style-name="P127">Organizator <text:span text:style-name="T89">dopuszcza możliwość składania ofert cząstkowych, tj. dotyczących realizacji zadania w wybranych szkołach (jednej lub więcej).</text:span></text:p>
      <text:p text:style-name="P82"/>
      <text:p text:style-name="P3"><text:span text:style-name="T2">Zgodnie z art. 48b ust. 6 ustawy </text:span><text:span text:style-name="T6">z dnia 27 sierpnia 2004 r. o świadczeniach opieki zdrowotnej finansowanych ze środków publicznych, do przeprowadzenia </text:span><text:span text:style-name="T2">niniejszego konkursu nie stosuje się przepisów o zamówieniach publicznych.</text:span></text:p>
      <text:p text:style-name="P27"/>
      <text:p text:style-name="P27"/>
      <text:p text:style-name="P106"/>
      <text:p text:style-name="P104"/>
      <text:p text:style-name="P104"><text:s text:c="6"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<text:soft-page-break/><text:tab/> <text:s text:c="86"/></text:p>
      <text:p text:style-name="P108"><text:tab/><text:tab/><text:tab/><text:tab/><text:tab/><text:tab/><text:tab/><text:tab/> <text:s text:c="8"/>Załącznik Nr 2 </text:p>
      <text:p text:style-name="P147"><text:span text:style-name="T201"><text:s text:c="103"/>do </text:span><text:span text:style-name="T207">Z</text:span><text:span text:style-name="T201">arządzenia Nr </text:span><text:span text:style-name="T207">0050</text:span><text:span text:style-name="T201">.</text:span><text:span text:style-name="T208">569.</text:span><text:span text:style-name="T201">20</text:span><text:span text:style-name="T202">2</text:span><text:span text:style-name="T203">2</text:span></text:p>
      <text:p text:style-name="P111"><text:tab/><text:tab/><text:tab/><text:tab/><text:tab/><text:tab/><text:tab/><text:tab/> <text:s text:c="8"/>Burmistrza Miasta Cieszyna</text:p>
      <text:p text:style-name="P148"><text:span text:style-name="T201"><text:s text:c="103"/>z dnia </text:span><text:span text:style-name="T208">7 </text:span><text:span text:style-name="T207">listopada </text:span><text:span text:style-name="T201">20</text:span><text:span text:style-name="T202">2</text:span><text:span text:style-name="T203">2</text:span><text:span text:style-name="T201"> roku</text:span></text:p>
      <text:p text:style-name="P89"/>
      <text:p text:style-name="P89">SZCZEGÓŁOWE <text:s/>WARUNKI <text:s/>REALIZACJI <text:s/>ZADANIA</text:p>
      <text:p text:style-name="P123">pn. <text:span text:style-name="T5"><text:s/></text:span><text:span text:style-name="T11">P</text:span><text:span text:style-name="T12">rogram zapobiegania czynnikom ryzyka raka szyjki macicy – szczepienia przeciw </text:span><text:span text:style-name="T13">HPV</text:span><text:span text:style-name="T12"> dla dziewcząt 12-letnich w gminie </text:span><text:span text:style-name="T14">C</text:span><text:span text:style-name="T12">ieszyn</text:span></text:p>
      <text:p text:style-name="P59"/>
      <text:p text:style-name="P61">§ 1</text:p>
      <text:p text:style-name="P33"/>
      <text:list xml:id="list2435588040" text:style-name="L1">
        <text:list-item>
          <text:p text:style-name="P166"><text:span text:style-name="T197">Konkurs dotyczy wyboru realizatora zadania w zakresie </text:span><text:span text:style-name="T60">zapobiegania czynnikom ryzyka raka szyjki macicy <text:s/></text:span><text:span text:style-name="T61">poprzez </text:span><text:span text:style-name="T60">szczepienia przeciw </text:span><text:span text:style-name="T62">HPV</text:span><text:span text:style-name="T60"> dziewcząt 12-letnich </text:span><text:span text:style-name="T63">z rocznika 20</text:span><text:span text:style-name="T64">10</text:span><text:span text:style-name="T65">,</text:span><text:span text:style-name="T60"> </text:span><text:span text:style-name="T197">uczęszczających do cieszyńskich </text:span><text:span text:style-name="T200">szkół </text:span><text:span text:style-name="T197">(publicznych i niepublicznych).</text:span></text:p>
        </text:list-item>
        <text:list-item>
          <text:p text:style-name="P167"><text:span text:style-name="T107">Program </text:span><text:span text:style-name="T209">będzie realizowany w okresie od </text:span><text:span text:style-name="T172"><text:s/></text:span><text:span text:style-name="T173">7</text:span><text:span text:style-name="T243"> </text:span><text:span text:style-name="T66">grudnia </text:span><text:span text:style-name="T67">202</text:span><text:span text:style-name="T68">2</text:span><text:span text:style-name="T67"> r. do 3</text:span><text:span text:style-name="T66">1</text:span><text:span text:style-name="T67"> </text:span><text:span text:style-name="T66">sierpnia</text:span><text:span text:style-name="T67"> 202</text:span><text:span text:style-name="T68">3</text:span><text:span text:style-name="T67"> r</text:span><text:span text:style-name="T69">.</text:span><text:span text:style-name="T209"> a działaniami </text:span><text:span text:style-name="T107">zostaną objęt</text:span><text:span text:style-name="T210">e</text:span><text:span text:style-name="T107"> </text:span><text:span text:style-name="T211">dziewczęta i chłopcy </text:span><text:span text:style-name="T107">z roczników 20</text:span><text:span text:style-name="T213">10</text:span><text:span text:style-name="T107">, a także ich rodzice/opiekunowie prawni, </text:span><text:span text:style-name="T212">przy czym program obejmuje wyłącznie osoby posiadające stałe lub czasowe zameldowanie na terenie Cieszyna.</text:span></text:p>
        </text:list-item>
      </text:list>
      <text:p text:style-name="P99"/>
      <text:p text:style-name="P86">§ 2</text:p>
      <text:p text:style-name="P1"/>
      <text:p text:style-name="P10"><text:s text:c="5"/>Oferty biorące udział w konkursie powinny zawierać:</text:p>
      <text:list xml:id="list3371521157" text:style-name="L2">
        <text:list-item>
          <text:p text:style-name="P187">nazwę i siedzibę oferenta;</text:p>
        </text:list-item>
        <text:list-item>
          <text:p text:style-name="P188">oświadczenie o zapoznaniu się z treścią Uchwały nr XLVII/500/18 Rady Miejskiej Cieszyna z dnia 30 sierpnia 2018 r. w sprawie przyjęcia Programu polityki zdrowotnej pn. „Program zapobiegania czynnikom ryzyka raka szyjki macicy – szczepienia przeciw HPV dla dziewcząt 12-letnich w gminie Cieszyn” (Uchwała nr XLVII/500/18 stanowi załącznik do ogłoszenia konkursu ofert);</text:p>
        </text:list-item>
        <text:list-item>
          <text:p text:style-name="P188">oświadczenie o posiadaniu kwalifikacji <text:span text:style-name="T219">dotyczących kwalifikacji personelu medycznego dokonującego kwalifikacji do szczepień oraz samych szczepień oraz wymogów technicznych pomieszczeń (punkt szczepień, gabinet badań kwalifikacyjnych), w którym będą odbywać się szczepienia i badania. </text:span></text:p>
        </text:list-item>
        <text:list-item>
          <text:p text:style-name="P187">wypełniony formularz ofertowy (załącznik do ogłoszenia), <text:span text:style-name="T215">zaparafowany wzór umowy</text:span>.</text:p>
        </text:list-item>
      </text:list>
      <text:p text:style-name="P10"/>
      <text:p text:style-name="P61">§ 3</text:p>
      <text:list xml:id="list3030215870" text:style-name="L3">
        <text:list-header>
          <text:p text:style-name="P189">Realizacja programu obejmuje:</text:p>
        </text:list-header>
        <text:list-item>
          <text:p text:style-name="P190">Przeprowadzenie kampanii informacyjnej – przygotowanie i druk plakatów i ulotek dotyczących tematyki programu.<text:span text:style-name="T221"> </text:span><text:span text:style-name="T222">P</text:span><text:span text:style-name="T221">lakaty i ulotki powinny być zamieszczone w szkołach, lokalnych przychodniach podstawowej opieki zdrowotnej i poradniach pediatrycznych; </text:span></text:p>
        </text:list-item>
        <text:list-item>
          <text:p text:style-name="P202"><text:span text:style-name="T165">Rekrutacja beneficjentów - r</text:span><text:span text:style-name="T160">ejestracja dzieci i rodziców (opiekunów prawnych) zainteresowanych udziałem w programie w trakcie prowadzonych działań (spotkań) informacyjno-edukacyjnych; </text:span></text:p>
        </text:list-item>
        <text:list-item>
          <text:p text:style-name="P203"><text:span text:style-name="T160">Przeprowadzenie cyklu spotkań informacyjno-edukacyjnych </text:span><text:span text:style-name="T161">we wszystkich cieszyńskich szkołach podstawowych (10 szkół) </text:span><text:span text:style-name="T160">w wymiarze</text:span><text:span text:style-name="T244"> </text:span><text:span text:style-name="T70">1 godziny</text:span><text:span text:style-name="T160"> </text:span><text:span text:style-name="T162">w każdej szkole</text:span><text:span text:style-name="T160">, w zakresie ryzykownych zachowań i chorób przenoszonych drogą płciową, w tym zwłaszcza chorób nowotworowych rozwijających się na skutek zakażenia HPV, wśród 12-letniej młodzieży (dziewczęta i chłopcy) z danego rocznika oraz ich rodziców/opiekunów. Działania informacyjno-edukacyjne będą prowadzone w szkołach odrębnie dla uczniów i rodziców/opiekunów. <text:s/>W celu sprawdzenia skuteczności podjętych działań edukacyjnych </text:span><text:soft-page-break/><text:span text:style-name="T160">przewiduje się przeprowadzenie ankiety/testu przed i po spotkaniu </text:span><text:span text:style-name="T166">(w sumie </text:span><text:span text:style-name="T168">ok. </text:span><text:span text:style-name="T166">3</text:span><text:span text:style-name="T167">0 </text:span><text:span text:style-name="T166">spotka</text:span><text:span text:style-name="T167">ń –</text:span><text:span text:style-name="T168"> dokładna liczba spotkań zostanie ustalona przed podpisanie</text:span><text:span text:style-name="T171">m</text:span><text:span text:style-name="T168"> umowy na real</text:span><text:span text:style-name="T170">iz</text:span><text:span text:style-name="T168">ację zadania</text:span><text:span text:style-name="T166">)</text:span><text:span text:style-name="T169">;</text:span></text:p>
        </text:list-item>
        <text:list-item>
          <text:p text:style-name="P168"><text:span text:style-name="T181">Poda</text:span><text:span text:style-name="T182">nie </text:span><text:span text:style-name="T181">kwalifikującym się do szczepień dziewczętom 12-letnim </text:span><text:span text:style-name="T182">z rocznika 20</text:span><text:span text:style-name="T183">10</text:span><text:span text:style-name="T182"> </text:span><text:span text:style-name="T184">(</text:span><text:span text:style-name="T185">ok. </text:span><text:span text:style-name="T184">16</text:span><text:span text:style-name="T183">3</text:span><text:span text:style-name="T184"> os</text:span><text:span text:style-name="T186">oby</text:span><text:span text:style-name="T182">) </text:span><text:span text:style-name="T180">szczepionk</text:span><text:span text:style-name="T176">i</text:span><text:span text:style-name="T180"> przeciwko wirusowi brodawczaka ludzkiego </text:span><text:span text:style-name="T176">w schemacie dwudawkowym </text:span><text:span text:style-name="T177">zgodnie z obowiązującymi standardami;</text:span></text:p>
        </text:list-item>
      </text:list>
      <text:p text:style-name="P144"><text:span text:style-name="T176"><text:s text:c="6"/></text:span><text:span text:style-name="T177">5) <text:s text:c="3"/></text:span><text:span text:style-name="T176">M</text:span><text:span text:style-name="T175">onitoring programu obejmujący </text:span><text:span text:style-name="T178">bieżącą analizę zgł</text:span><text:span text:style-name="T179">a</text:span><text:span text:style-name="T178">szalności udziału w pr</text:span><text:span text:style-name="T163">ogramie</text:span></text:p>
      <text:p text:style-name="P144"><text:span text:style-name="T163"><text:s text:c="2"/></text:span><text:span text:style-name="T159"><text:s text:c="11"/></text:span><text:span text:style-name="T163">rodziców/opiekunów prawnych i dzieci biorących udział w programie;</text:span></text:p>
      <text:list xml:id="list104254967796254" text:continue-numbering="true" text:style-name="L3">
        <text:list-item>
          <text:p text:style-name="P204"><text:span text:style-name="T159">Ewaluację programu po jego zakończeniu, wykonan</text:span><text:span text:style-name="T164">ą</text:span><text:span text:style-name="T159"> w oparciu o następujące mierniki efektywności, wyrażone obiektywnymi wartościami:</text:span></text:p>
        </text:list-item>
      </text:list>
      <text:list xml:id="list3609625407" text:style-name="L4">
        <text:list-item>
          <text:p text:style-name="P191">liczba dziewcząt objętych szczepieniami, które ukończyły cały cykl szczepień <text:span text:style-name="T228">(otrzymały 2 dawki szczepionki);</text:span></text:p>
        </text:list-item>
        <text:list-item>
          <text:p text:style-name="P192">liczba dziewcząt objętych szczepieniami, które nie ukończyły pełnego cyklu szczepień (otrzymały 1 dawkę szczepionki);</text:p>
        </text:list-item>
        <text:list-item>
          <text:p text:style-name="P192">liczba dziewcząt, które nie zostały zakwalifikowane do szczepień z powodu przeciwwskazań zdrowotnych;</text:p>
        </text:list-item>
        <text:list-item>
          <text:p text:style-name="P192">liczba zaszczepionych dziewcząt, u których wystąpił niepożądany odczyn poszczepienny;</text:p>
        </text:list-item>
        <text:list-item>
          <text:p text:style-name="P192">ocena jakości świadczeń w ramach programu poprzez anonimową ankietę wypełnianą przez rodziców/opiekunów na zakończenie programu; </text:p>
        </text:list-item>
        <text:list-item>
          <text:p text:style-name="P193">ocena poziomu wiedzy 12-letnich dziewcząt i chłopców objętych działaniami informacyjno-edukacyjnymi (na podstawie anonimowej ankiety/testu wiedzy przeprowadzonej przed i po zakończeniu działań edukacyjnych).</text:p>
          <text:p text:style-name="P194"/>
        </text:list-item>
      </text:list>
      <text:p text:style-name="P61"/>
      <text:p text:style-name="P61">§ 4</text:p>
      <text:list xml:id="list1009992856" text:style-name="L5">
        <text:list-header>
          <text:p text:style-name="P195"/>
        </text:list-header>
      </text:list>
      <text:p text:style-name="P137"><text:span text:style-name="T174">1. <text:s/></text:span><text:span text:style-name="T107">Konkurs ofert prowadzi komisja konkursowa powołana przez Burmistrza Miasta Cieszyna.</text:span></text:p>
      <text:list xml:id="list104255549584012" text:continue-numbering="true" text:style-name="L5">
        <text:list-header>
          <text:p text:style-name="P169"><text:span text:style-name="T174">2. <text:s/></text:span><text:span text:style-name="T107">Tryb pracy komisji określa regulamin pracy komisji.</text:span></text:p>
        </text:list-header>
      </text:list>
      <text:p text:style-name="P2"/>
      <text:p text:style-name="P61">§ 5</text:p>
      <text:p text:style-name="P2"/>
      <text:p text:style-name="P4"><text:span text:style-name="T216">Oferty zgłoszone do konkursu powinny być sporządzone na formularzach ofertowych stanowiących załącznik do szczegółowych warunków konkursu</text:span>. Dopuszcza się możliwość składania ofert cząstkowych, tj. dotyczących realizacji zadania w <text:span text:style-name="T214">wybranych</text:span> <text:span text:style-name="T220">szkołach.</text:span></text:p>
      <text:p text:style-name="P2"/>
      <text:p text:style-name="P131"/>
      <text:p text:style-name="P128">§ <text:span text:style-name="T106">6</text:span></text:p>
      <text:p text:style-name="P129"/>
      <text:list xml:id="list3850309881" text:style-name="WW8Num17">
        <text:list-item>
          <text:p text:style-name="P170"><text:span text:style-name="T35">Oferty należy składać w zamkniętych kopertach oznaczonych napisem: „</text:span><text:span text:style-name="T48">P</text:span><text:span text:style-name="T51">rogram zapobiegania czynnikom ryzyka raka szyjki macicy – szczepienia przeciw </text:span><text:span text:style-name="T53">HPV</text:span><text:span text:style-name="T51"> dla dziewcząt 12-letnich w gminie </text:span><text:span text:style-name="T53">C</text:span><text:span text:style-name="T51">ieszyn</text:span><text:span text:style-name="T54"> </text:span><text:span text:style-name="T47">– oferta.</text:span><text:span text:style-name="T49"> </text:span><text:span text:style-name="T50">N</text:span><text:span text:style-name="T36">ie o</text:span><text:span text:style-name="T42">t</text:span><text:span text:style-name="T36">wierać przed dniem </text:span><text:span text:style-name="T43">2</text:span><text:span text:style-name="T46">8</text:span><text:span text:style-name="T239"> </text:span><text:span text:style-name="T46">listopada</text:span><text:span text:style-name="T44"> 202</text:span><text:span text:style-name="T45">2</text:span><text:span text:style-name="T44"> r.,</text:span><text:span text:style-name="T240"> </text:span><text:span text:style-name="T36">godz. 10.30”, </text:span><text:span text:style-name="T16">w Kancelarii Ogólnej Urzędu Miejskiego, Cieszyn, Rynek 1, parter. </text:span></text:p>
        </text:list-item>
        <text:list-item>
          <text:p text:style-name="P171"><text:span text:style-name="T22">Termin składania ofert upływa w dniu</text:span><text:span text:style-name="T235"> </text:span><text:span text:style-name="T29">28</text:span><text:span text:style-name="T26"> </text:span><text:span text:style-name="T29">listopada</text:span><text:span text:style-name="T26"> 202</text:span><text:span text:style-name="T24">2</text:span><text:span text:style-name="T26"> r. </text:span><text:span text:style-name="T22">o godzinie 1</text:span><text:span text:style-name="T25">0.00</text:span><text:span text:style-name="T22">.</text:span></text:p>
        </text:list-item>
        <text:list-item>
          <text:p text:style-name="P172"><text:span text:style-name="T81">Otwarcie ofert odbędzie się w dniu </text:span><text:span text:style-name="T83">2</text:span><text:span text:style-name="T84">8</text:span><text:span text:style-name="T242"> </text:span><text:span text:style-name="T20">listopada</text:span><text:span text:style-name="T17"> 202</text:span><text:span text:style-name="T18">2</text:span><text:span text:style-name="T17"> r. </text:span><text:span text:style-name="T16">o godzinie </text:span><text:span text:style-name="T19">10</text:span><text:span text:style-name="T16">.</text:span><text:span text:style-name="T19">3</text:span><text:span text:style-name="T16">0,</text:span><text:span text:style-name="T241"> </text:span><text:span text:style-name="T81">w Urzędzie Miejskim w Cieszynie, Rynek 1, pok. nr 1</text:span><text:span text:style-name="T82">05</text:span><text:span text:style-name="T81">.</text:span></text:p>
        </text:list-item>
        <text:list-item>
          <text:p text:style-name="P175">Termin związania ofertą ustala się na 30 dni od dnia, w którym upłynął termin do składania ofert.</text:p>
        </text:list-item>
      </text:list>
      <text:p text:style-name="P67"/>
      <text:p text:style-name="P64">§ <text:span text:style-name="T106">7</text:span></text:p>
      <text:p text:style-name="P130"/>
      <text:p text:style-name="P17">Przyjmuje się następujące kryteria oceny oferty oraz punktację:</text:p>
      <text:p text:style-name="P18"><text:soft-page-break/><text:span text:style-name="T229">1)</text:span> Podstawowym kryterium wyboru oferty będzie cena za zaszczepienie jednej osoby, obejmującej zakres czynności określony w § <text:span text:style-name="T230">3</text:span>.</text:p>
      <text:p text:style-name="P15"><text:span text:style-name="T229">2)</text:span> Najniższa oferowana cena otrzyma 15 punktów. Ocena pozostałych ofert zostanie dokonana <text:s/>wg <text:s/>wzoru:</text:p>
      <text:p text:style-name="P16"><text:s text:c="39"/>Najniższa cena ofertowa</text:p>
      <text:p text:style-name="P16"><text:s text:c="30"/>Wo = ------------------------------ <text:s/>x 15 punktów</text:p>
      <text:p text:style-name="P56"><text:span text:style-name="T92"><text:s text:c="43"/></text:span><text:span text:style-name="T93">Cena oferty badanej </text:span><text:span text:style-name="T92"><text:s text:c="26"/></text:span></text:p>
      <text:p text:style-name="P38"><text:s text:c="5"/></text:p>
      <text:p text:style-name="P38"><text:span text:style-name="T229">3)</text:span> <text:s/>Dodatkowe kryteria oraz liczba punktów:</text:p>
      <text:p text:style-name="P57"><text:span text:style-name="T93"><text:tab/>a) doświadczenie w realizacji podobnych zadań w okresie ostatnich trzech lat </text:span><text:span text:style-name="T92">- 1 pkt,</text:span></text:p>
      <text:p text:style-name="P43"><text:span text:style-name="T93"><text:tab/>b) dostępność do badań w ramach programu (dni tygodnia i godziny prowadzenia badań na <text:tab/><text:tab/>rzecz programu) </text:span><text:span text:style-name="T92">- od 1 do 5 pkt</text:span><text:span text:style-name="T93">:</text:span></text:p>
      <text:p text:style-name="P38"><text:s text:c="4"/>- prowadzenie szczepień w godz. 8–16 w dni powszednie (od poniedziałku do piątku) - 1 pkt,</text:p>
      <text:p text:style-name="P38"><text:s text:c="4"/>- prowadzenie szczepień w godzinach między 16–18 - 2 pkt,</text:p>
      <text:p text:style-name="P18"><text:s text:c="4"/>- prowadzenie szczepień w soboty - 2 pkt, </text:p>
      <text:p text:style-name="P153"><text:span text:style-name="T91"><text:s text:c="3"/></text:span><text:span text:style-name="T77"><text:s/>Maksymalna liczba punktów do zdobycia – 21;</text:span></text:p>
      <text:p text:style-name="P136"><text:span text:style-name="T80">4)</text:span><text:span text:style-name="T79"> </text:span><text:span text:style-name="T78">Organizator konkursu udzieli zamówienia wykonawcy lub wykonawcom, których oferty będą <text:s/>odpowiadały wszystkim wymaganiom przedstawionym w zapytaniu ofertowym i zostaną ocenione jako najkorzystniejsze w oparciu o podane powyżej kryteria wyboru (uzyskają najwyższe liczby punktów).</text:span></text:p>
      <text:p text:style-name="P75"/>
      <text:p text:style-name="P64">§ <text:span text:style-name="T106">8</text:span></text:p>
      <text:p text:style-name="P65"/>
      <text:list xml:id="list220062961" text:style-name="WW8Num9">
        <text:list-item>
          <text:p text:style-name="P176">W toku postępowania konkursowego, przed rozstrzygnięciem konkursu, oferent może złożyć do komisji umotywowaną skargę.</text:p>
        </text:list-item>
        <text:list-item>
          <text:p text:style-name="P177">Oferent może także złożyć umotywowany protest do Burmistrza Miasta Cieszyna, dotyczący rozstrzygnięcia konkursu, w terminie 7 dni od daty otrzymania zawiadomienia o wynikach konkursu. </text:p>
        </text:list-item>
      </text:list>
      <text:p text:style-name="P12"/>
      <text:p text:style-name="P63">§ <text:span text:style-name="T106">9</text:span></text:p>
      <text:p text:style-name="P66"/>
      <text:list xml:id="list2942452947" text:style-name="WW8Num20">
        <text:list-item>
          <text:p text:style-name="P157">Wyniki konkursu ofert zostaną podane oferentom na piśmie (drogą elektroniczną) oraz do publicznej wiadomości w formie informacji zamieszczonej na tablicy ogłoszeń Urzędu Miejskiego w Cieszynie oraz na stronie internetowej <text:span text:style-name="T252">www.</text:span>cieszyn.pl.</text:p>
        </text:list-item>
        <text:list-item>
          <text:p text:style-name="P157">Z wykonawcą/wykonawcami wybranymi w konkursie zostaną zawarte stosowne umowy po rozstrzygnięciu przez Burmistrza Miasta Cieszyna protestów. <text:span text:style-name="T216">Ramowy wzór umowy stanowi załącznik do szczegółowych warunków realizacji zadania.</text:span></text:p>
        </text:list-item>
      </text:list>
      <text:p text:style-name="P12"/>
      <text:p text:style-name="P63">§ <text:span text:style-name="T90">10</text:span></text:p>
      <text:p text:style-name="P66"/>
      <text:list xml:id="list3355648819" text:style-name="L6">
        <text:list-item>
          <text:p text:style-name="P163">Organizator zastrzega sobie prawo odwołania konkursu bez podania przyczyny oraz przesunięcia terminu składania ofert, a także zmiany warunków konkursu.</text:p>
        </text:list-item>
        <text:list-item>
          <text:p text:style-name="P186">Organizator konkursu zastrzega sobie również prawo wyboru więcej niż jednej oferty oraz zamknięcia <text:s/>konkursu bez wybrania którejkolwiek z ofert.</text:p>
        </text:list-item>
        <text:list-item>
          <text:p text:style-name="P164">Organizator zastrzega sobie prawo odstąpienia od realizacji programu z przyczyn obiektywnych (np. zmian w budżecie miasta dotyczących programu).</text:p>
        </text:list-item>
      </text:list>
      <text:p text:style-name="P78"/>
      <text:p text:style-name="P63">§ 1<text:span text:style-name="T106">1</text:span></text:p>
      <text:p text:style-name="P88"/>
      <text:p text:style-name="P101">W sprawach nieuregulowanych niniejszymi szczegółowymi warunkami konkursu mają zastosowanie odpowiednie przepisy Kodeksu cywilnego, dotyczące przetargu.</text:p>
      <text:p text:style-name="P32"/>
      <text:p text:style-name="P31"><text:soft-page-break/>Załącznik </text:p>
      <text:p text:style-name="P30"/>
      <text:p text:style-name="P34"/>
      <text:p text:style-name="P36"/>
      <text:p text:style-name="P37">……………………….…………………….</text:p>
      <text:p text:style-name="P37"/>
      <text:p text:style-name="P37">……………………….…………………….</text:p>
      <text:p text:style-name="P37"/>
      <text:p text:style-name="P37">……………………….…………………….</text:p>
      <text:p text:style-name="P37"/>
      <text:p text:style-name="P37">……………………….…………………….</text:p>
      <text:p text:style-name="P122">/dane Oferenta, w tym numer telefonu oraz e-mail/</text:p>
      <text:p text:style-name="P119"/>
      <text:p text:style-name="P97">Formularz ofertowy</text:p>
      <text:p text:style-name="P98"/>
      <text:p text:style-name="P97"/>
      <text:p text:style-name="P135"><text:span text:style-name="T109">W odpowiedzi na ogłoszenie Burmistrza Miasta Cieszyna o konkursie ofert na </text:span><text:span text:style-name="T127">r</text:span><text:span text:style-name="T128">ealizację zadania pn. </text:span><text:span text:style-name="T138">P</text:span><text:span text:style-name="T143">rogram zapobiegania czynnikom ryzyka raka szyjki macicy – szczepienia przeciw </text:span><text:span text:style-name="T144">HPV</text:span><text:span text:style-name="T143"> dla dziewcząt 12-letnich w gminie </text:span><text:span text:style-name="T141">C</text:span><text:span text:style-name="T143">ieszyn, </text:span><text:span text:style-name="T149"><text:s/></text:span><text:span text:style-name="T150">oferuję wykonanie prac będących przedmiotem zadania </text:span><text:span text:style-name="T151">w </text:span><text:span text:style-name="T152">szkołach/ </text:span><text:span text:style-name="T112">szkole</text:span><text:span text:style-name="T111"> nr ……………….</text:span><text:span text:style-name="T109">,</text:span><text:span text:style-name="T131"> </text:span><text:span text:style-name="T149">w okresie</text:span><text:span text:style-name="T85"> </text:span><text:span text:style-name="T86">7</text:span><text:span text:style-name="T238"> </text:span><text:span text:style-name="T55">grudnia</text:span><text:span text:style-name="T56"> </text:span><text:span text:style-name="T57">20</text:span><text:span text:style-name="T58">2</text:span><text:span text:style-name="T59">2</text:span><text:span text:style-name="T57"> r. do </text:span><text:span text:style-name="T56">3</text:span><text:span text:style-name="T55">1</text:span><text:span text:style-name="T56"> </text:span><text:span text:style-name="T55">sierpnia </text:span><text:span text:style-name="T58">202</text:span><text:span text:style-name="T59">3</text:span><text:span text:style-name="T58"> </text:span><text:span text:style-name="T54">r.,</text:span><text:span text:style-name="T234"> </text:span><text:span text:style-name="T109">za następującą cenę gwarantującą wykonanie całości zamówienia zgodnie z opisem zawartym w „Szczegółowych warunkach realizacji zadania”. </text:span></text:p>
      <text:p text:style-name="P39"/>
      <text:p text:style-name="P135"><text:span text:style-name="T114">Oferuję wykonanie szczepi</text:span><text:span text:style-name="T117">e</text:span><text:span text:style-name="T114">nia szczepionką …………………………...(</text:span><text:span text:style-name="T130">podać nazwę szczepionki</text:span><text:span text:style-name="T114">).</text:span></text:p>
      <text:p text:style-name="P13"/>
      <text:p text:style-name="P22"><text:s/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2">1</text:p>
          </table:table-cell>
          <table:table-cell table:style-name="Tabela2.A1" office:value-type="string">
            <text:p text:style-name="P72">2</text:p>
          </table:table-cell>
          <table:table-cell table:style-name="Tabela2.A1" office:value-type="string">
            <text:p text:style-name="P73">3</text:p>
          </table:table-cell>
          <table:table-cell table:style-name="Tabela2.D1" office:value-type="string">
            <text:p text:style-name="P73">4</text:p>
          </table:table-cell>
        </table:table-row>
        <table:table-row table:style-name="Tabela2.1">
          <table:table-cell table:style-name="Tabela2.A2" office:value-type="string">
            <text:p text:style-name="P45">Cena (brutto) w zł</text:p>
            <text:p text:style-name="P52">1 szczepienia (<text:span text:style-name="T232">uwaga: schemat szczep</text:span><text:span text:style-name="T245">ie</text:span><text:span text:style-name="T232">ń 2 dawkowy</text:span>)</text:p>
          </table:table-cell>
          <table:table-cell table:style-name="Tabela2.A2" office:value-type="string">
            <text:p text:style-name="P49">Cena <text:span text:style-name="T88">(brutto) w zł </text:span></text:p>
            <text:p text:style-name="P49">za przeprowadzenie </text:p>
            <text:p text:style-name="P50">1 godziny zajęć <text:span text:style-name="T223">edukacyjnych dla rodziców/opiekunów prawnych dzieci</text:span></text:p>
            <text:p text:style-name="P54">(<text:span text:style-name="T226">ok. </text:span>10 godzin)</text:p>
          </table:table-cell>
          <table:table-cell table:style-name="Tabela2.A2" office:value-type="string">
            <text:p text:style-name="P48">Cena (brutto) w zł </text:p>
            <text:p text:style-name="P146"><text:span text:style-name="T122">za </text:span><text:span text:style-name="T123">1 godzinę zajęć edukacyjnych dla uczniów (dziewczęta i chłopcy z rocznika 20</text:span><text:span text:style-name="T124">10</text:span><text:span text:style-name="T123">)</text:span></text:p>
            <text:p text:style-name="P53"><text:s text:c="10"/><text:span text:style-name="T225">(ok. 20 godzin)</text:span></text:p>
          </table:table-cell>
          <table:table-cell table:style-name="Tabela2.D2" office:value-type="string">
            <text:p text:style-name="P51">Pozostałe koszty <text:span text:style-name="T224">w zł</text:span> (<text:span text:style-name="T224">związane z kampanią informacyjną, monitoringiem i ewaluacją programu)</text:span></text:p>
          </table:table-cell>
        </table:table-row>
        <table:table-row table:style-name="Tabela2.1">
          <table:table-cell table:style-name="Tabela2.A2" office:value-type="string">
            <text:p text:style-name="P46">……</text:p>
          </table:table-cell>
          <table:table-cell table:style-name="Tabela2.A2" office:value-type="string">
            <text:p text:style-name="P55">……...</text:p>
          </table:table-cell>
          <table:table-cell table:style-name="Tabela2.A2" office:value-type="string">
            <text:p text:style-name="P46">……….</text:p>
          </table:table-cell>
          <table:table-cell table:style-name="Tabela2.D2" office:value-type="string">
            <text:p text:style-name="P46">………………...</text:p>
          </table:table-cell>
        </table:table-row>
      </table:table>
      <text:p text:style-name="P23"/>
      <text:p text:style-name="P143"/>
      <text:p text:style-name="P21"/>
      <text:p text:style-name="P21"/>
      <text:list xml:id="list4204301950" text:style-name="WW8Num21">
        <text:list-item>
          <text:p text:style-name="P178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11"/>
      <text:list xml:id="list104255831722076" text:continue-numbering="true" text:style-name="WW8Num21">
        <text:list-item>
          <text:p text:style-name="P179">Oświadczam, że zapoznałam(-łem) się z treścią ogłoszenia, szczegółowymi warunkami konkursu ofert <text:span text:style-name="T105">oraz </text:span>z treścią <text:span text:style-name="T250">Uchwały N</text:span><text:span text:style-name="T71">r XLVII/500/18 Rady Miejskiej Cieszyna z dnia 30 sierpnia 2018 r. w sprawie przyjęcia Programu polityki zdrowotnej pn. „Program zapobiegania </text:span><text:soft-page-break/><text:span text:style-name="T71">czynnikom ryzyka raka szyjki macicy – szczepienia przeciw HPV dla dziewcząt 12-letnich w gminie Cieszyn”.</text:span></text:p>
        </text:list-item>
      </text:list>
      <text:p text:style-name="P11"/>
      <text:list xml:id="list104256157044396" text:continue-numbering="true" text:style-name="WW8Num21">
        <text:list-item>
          <text:p text:style-name="P178">Akceptuję warunki płatności określone w ramowym wzorze umowy, w tym termin płatności wynoszący 14 dni od dnia poprawnie złożonej faktury zamawiającemu.</text:p>
        </text:list-item>
      </text:list>
      <text:p text:style-name="P11"/>
      <text:list xml:id="list104256062361918" text:continue-numbering="true" text:style-name="WW8Num21">
        <text:list-item>
          <text:p text:style-name="P178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19"/>
      <text:p text:style-name="P93"/>
      <text:p text:style-name="P95"/>
      <text:p text:style-name="P96">.........................................................<text:tab/> <text:s text:c="12"/>…..................................................................................</text:p>
      <text:p text:style-name="P94"><text:span text:style-name="T72"><text:s text:c="11"/></text:span><text:span text:style-name="T102"><text:s text:c="2"/>/miejscowość, data/ <text:tab/></text:span><text:span text:style-name="T73"><text:tab/> <text:s text:c="8"/></text:span><text:span text:style-name="T102"><text:s text:c="5"/>/podpis upoważnionego przedstawiciela oferenta/</text:span></text:p>
      <text:p text:style-name="P112"/>
      <text:p text:style-name="P114"><text:span text:style-name="T74"><text:s text:c="3"/><text:tab/><text:tab/><text:tab/><text:tab/><text:tab/><text:tab/> </text:span><text:span text:style-name="T75"><text:s/></text:span></text:p>
      <text:p text:style-name="P117"/>
      <text:p text:style-name="P11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15"><text:tab/><text:tab/><text:tab/><text:tab/><text:tab/><text:tab/> </text:p>
      <text:p text:style-name="P116"><text:soft-page-break/><text:span text:style-name="T2"><text:tab/><text:tab/><text:tab/><text:tab/><text:tab/><text:tab/><text:tab/><text:tab/>Załącznik Nr </text:span><text:span text:style-name="T4">3</text:span></text:p>
      <text:p text:style-name="P150"><text:span text:style-name="T109"><text:tab/><text:tab/><text:tab/><text:tab/><text:tab/><text:tab/><text:tab/><text:tab/>do </text:span><text:span text:style-name="T117">Z</text:span><text:span text:style-name="T109">arządzenia Nr </text:span><text:span text:style-name="T117">0050</text:span><text:span text:style-name="T115">.</text:span><text:span text:style-name="T120">569.</text:span><text:span text:style-name="T109">20</text:span><text:span text:style-name="T113">2</text:span><text:span text:style-name="T110">2</text:span></text:p>
      <text:p text:style-name="P29"><text:tab/><text:tab/><text:tab/><text:tab/><text:tab/><text:tab/><text:tab/><text:tab/>Burmistrza Miasta Cieszyna</text:p>
      <text:p text:style-name="P151"><text:span text:style-name="T153"><text:tab/><text:tab/><text:tab/><text:tab/><text:tab/><text:tab/><text:tab/><text:tab/>z dnia </text:span><text:span text:style-name="T155">7</text:span><text:span text:style-name="T157"> </text:span><text:span text:style-name="T158">listopada </text:span><text:span text:style-name="T154">202</text:span><text:span text:style-name="T156">2</text:span><text:span text:style-name="T154"> </text:span><text:span text:style-name="T153">roku</text:span></text:p>
      <text:p text:style-name="P87"/>
      <text:p text:style-name="P87"/>
      <text:p text:style-name="P87">REGULAMIN PRACY KOMISJI KONKURSOWEJ</text:p>
      <text:p text:style-name="P44"/>
      <text:p text:style-name="P68">§ 1</text:p>
      <text:p text:style-name="P69"/>
      <text:p text:style-name="P41">Komisja konkursowa, zwana dalej komisją, obraduje na posiedzeniach zamkniętych, <text:span text:style-name="T251">przy udziale co najmniej 3 członków komisji</text:span>, bez udziału oferentów z wyjątkiem czynności: </text:p>
      <text:list xml:id="list4127768773" text:style-name="WW8Num8">
        <text:list-item>
          <text:p text:style-name="P158">stwierdzenia prawidłowości ogłoszenia konkursu oraz podania liczby otrzymanych ofert,</text:p>
        </text:list-item>
        <text:list-item>
          <text:p text:style-name="P158">otwarcia kopert z ofertami,</text:p>
        </text:list-item>
        <text:list-item>
          <text:p text:style-name="P158">podania danych dotyczących oferentów oraz wysokości ceny oferty.</text:p>
        </text:list-item>
      </text:list>
      <text:p text:style-name="P42"/>
      <text:p text:style-name="P68">§ 2</text:p>
      <text:p text:style-name="P90"/>
      <text:p text:style-name="P120">Komisja w pierwszej kolejności sprawdza oferty pod względem formalnym. Oferty nie <text:s/>spełniające <text:s/>wymogów <text:s/>określonych <text:s/>w <text:s/>ogłoszeniu <text:s/>o <text:s/>konkursie zostaną odrzucone. Komisja może poprosić oferentów o uzupełnienie brakujących informacji. <text:s/></text:p>
      <text:p text:style-name="P44"/>
      <text:p text:style-name="P68">§ 3</text:p>
      <text:p text:style-name="P91"/>
      <text:p text:style-name="P7">Komisja przyjmuje do protokołu wyjaśnienia i oświadczenia zgłoszone przez oferentów.</text:p>
      <text:p text:style-name="P7"/>
      <text:p text:style-name="P68">§ 4</text:p>
      <text:p text:style-name="P69"/>
      <text:list xml:id="list3571745232" text:style-name="WW8Num15">
        <text:list-item>
          <text:p text:style-name="P159">Posiedzenia komisji prowadzi przewodniczący.</text:p>
        </text:list-item>
        <text:list-item>
          <text:p text:style-name="P159">Wszystkie decyzje dotyczące przebiegu konkursu komisja podejmuje w głosowaniu jawnym, <text:s/>zwykłą większością głosów.</text:p>
        </text:list-item>
        <text:list-item>
          <text:p text:style-name="P159">W przypadku równej liczby głosów “za” i “przeciw”, decyduje głos przewodniczącego.</text:p>
        </text:list-item>
      </text:list>
      <text:p text:style-name="P44"/>
      <text:p text:style-name="P68">§ 5</text:p>
      <text:p text:style-name="P69"/>
      <text:p text:style-name="P41">Komisja porównuje oferty pod względem:</text:p>
      <text:list xml:id="list2052415042" text:style-name="WW8Num7">
        <text:list-item>
          <text:p text:style-name="P160">proponowanej ceny za usługi,</text:p>
        </text:list-item>
        <text:list-item>
          <text:p text:style-name="P161">oceny możliwości wykonania zadeklarowanej liczby godzin przez oferenta w ramach programu.</text:p>
        </text:list-item>
      </text:list>
      <text:p text:style-name="P47"/>
      <text:p text:style-name="P68">§ 6</text:p>
      <text:p text:style-name="P77"/>
      <text:list xml:id="list2999870707" text:style-name="WW8Num19">
        <text:list-item>
          <text:p text:style-name="P162">Punktacja oceny ofert określona została w szczegółowych warunkach konkursu ofert.</text:p>
        </text:list-item>
        <text:list-item>
          <text:p text:style-name="P162">Komisja dokonuje oceny i wyboru najkorzystniejszych ofert na podstawie najniższych cen oraz najwyższej liczby punktów uzyskanych za spełnienie dodatkowych kryteriów.</text:p>
        </text:list-item>
      </text:list>
      <text:p text:style-name="P47"/>
      <text:p text:style-name="P68">§ 7</text:p>
      <text:p text:style-name="P152"/>
      <text:p text:style-name="P47">Komisja w czasie przeprowadzania konkursu przyjmuje i rozstrzyga skargi oferentów.</text:p>
      <text:p text:style-name="P68"/>
      <text:p text:style-name="P68"/>
      <text:p text:style-name="P68"/>
      <text:p text:style-name="P68"><text:soft-page-break/>§ 8</text:p>
      <text:p text:style-name="P6">Po zakończeniu prac komisji, sporządza się protokół, który podpisuje przewodniczący i wszyscy członkowie komisji.</text:p>
      <text:p text:style-name="P5"/>
      <text:p text:style-name="P68">§ 9</text:p>
      <text:p text:style-name="P70"/>
      <text:p text:style-name="P40">Komisja niezwłocznie zawiadamia oferentów o zakończeniu konkursu i jego wyniku na piśmie, drogą elektroniczną.</text:p>
      <text:p text:style-name="P47"/>
      <text:p text:style-name="P68">§ 10</text:p>
      <text:p text:style-name="P71"/>
      <text:p text:style-name="P47">Komisja rozwiązuje się z chwilą rozstrzygnięcia konkursu ofert.</text:p>
      <text:p text:style-name="P34"/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0"/>
      <text:p text:style-name="P100"/>
      <text:p text:style-name="P102"/>
      <text:p text:style-name="P102"/>
      <text:p text:style-name="P102"/>
      <text:p text:style-name="P102"/>
      <text:p text:style-name="P102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LO-Normal">
      <style:text-properties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Body_20_Text_20_2" style:display-name="Body Text 2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Body_20_Text_20_21" style:display-name="Body Text 21" style:family="paragraph" style:parent-style-name="LO-Normal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WW8Num5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1z0" style:family="text">
      <style:text-properties fo:font-size="12pt" style:font-size-asian="12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12z0" style:family="text">
      <style:text-properties fo:font-size="12pt" style:font-size-asian="12pt" style:font-size-complex="12pt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size="12pt" style:font-size-asian="12pt" style:font-size-complex="12pt"/>
    </style:style>
    <style:style style:name="WW8Num20z0" style:family="text">
      <style:text-properties fo:font-size="12pt" style:font-size-asian="12pt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19z0" style:family="text">
      <style:text-properties fo:font-size="12pt" style:font-size-asian="12pt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2T14:02:58.930000000</meta:creation-date>
    <dc:date>2022-11-08T10:42:54.678000000</dc:date>
    <meta:editing-duration>P1DT5H52M42S</meta:editing-duration>
    <meta:editing-cycles>52</meta:editing-cycles>
    <meta:generator>LibreOffice/7.3.2.2$Windows_X86_64 LibreOffice_project/49f2b1bff42cfccbd8f788c8dc32c1c309559be0</meta:generator>
    <meta:print-date>2022-11-08T10:27:04.488000000</meta:print-date>
    <meta:document-statistic meta:table-count="1" meta:image-count="0" meta:object-count="0" meta:page-count="11" meta:paragraph-count="193" meta:word-count="2343" meta:character-count="17795" meta:non-whitespace-character-count="14993"/>
  </office:meta>
</office:document-meta>
</file>